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93" svg:font-family="font393" style:font-family-generic="system" style:font-pitch="variable"/>
  </office:font-face-decls>
  <office:automatic-styles>
    <style:style style:name="P1" style:family="paragraph" style:parent-style-name="Tekst_20_treści">
      <loext:graphic-properties draw:fill="solid" draw:fill-color="#ffffff" draw:opacity="100%"/>
      <style:paragraph-properties fo:margin-top="0cm" fo:margin-bottom="0.282cm" loext:contextual-spacing="false" fo:text-align="justify" style:justify-single-word="false" fo:orphans="0" fo:widows="0" fo:background-color="#ffffff">
        <style:tab-stops>
          <style:tab-stop style:position="2.462cm"/>
        </style:tab-stops>
      </style:paragraph-properties>
    </style:style>
    <style:style style:name="P2" style:family="paragraph" style:parent-style-name="Normal_20__28_Web_29_">
      <loext:graphic-properties draw:fill="solid" draw:fill-color="#ffffff" draw:opacity="100%"/>
      <style:paragraph-properties fo:margin-top="0.18cm" fo:margin-bottom="0.18cm" loext:contextual-spacing="false" fo:text-align="justify" style:justify-single-word="false" fo:orphans="0" fo:widows="0" fo:background-color="#ffffff">
        <style:tab-stops>
          <style:tab-stop style:position="2.907cm"/>
        </style:tab-stops>
      </style:paragraph-properties>
    </style:style>
    <style:style style:name="P3" style:family="paragraph" style:parent-style-name="Normal_20__28_Web_29_">
      <style:paragraph-properties fo:margin-top="0.18cm" fo:margin-bottom="0.18cm" loext:contextual-spacing="false" fo:text-align="justify" style:justify-single-word="false"/>
      <style:text-properties style:font-name="Calibri" style:font-name-complex="Calibri1"/>
    </style:style>
    <style:style style:name="P4" style:family="paragraph" style:parent-style-name="Normal_20__28_Web_29_">
      <style:paragraph-properties fo:margin-top="0.18cm" fo:margin-bottom="0.18cm" loext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Normal_20__28_Web_29_">
      <style:paragraph-properties fo:margin-top="0.18cm" fo:margin-bottom="0.423cm" loext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Normal_20__28_Web_29_">
      <style:paragraph-properties fo:margin-left="1.27cm" fo:margin-right="0cm" fo:margin-top="0.18cm" fo:margin-bottom="0.18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Tekst_20_treści">
      <loext:graphic-properties draw:fill="solid" draw:fill-color="#ffffff" draw:opacity="100%"/>
      <style:paragraph-properties fo:margin-left="2.505cm" fo:margin-right="0cm" fo:margin-top="0cm" fo:margin-bottom="0cm" loext:contextual-spacing="false" fo:text-align="justify" style:justify-single-word="false" fo:orphans="0" fo:widows="0" fo:text-indent="-0.6cm" style:auto-text-indent="false" fo:background-color="#ffffff">
        <style:tab-stops>
          <style:tab-stop style:position="2.605cm"/>
        </style:tab-stops>
      </style:paragraph-properties>
    </style:style>
    <style:style style:name="P8" style:family="paragraph" style:parent-style-name="Standard" style:list-style-name="WWNum34">
      <style:paragraph-properties fo:margin-top="0cm" fo:margin-bottom="0cm" loext:contextual-spacing="false" fo:line-height="100%" fo:text-align="justify" style:justify-single-word="false"/>
      <style:text-properties style:font-name-asian="Times New Roman1" style:language-asian="pl" style:country-asian="PL" style:font-name-complex="Calibri1" style:font-size-complex="12pt"/>
    </style:style>
    <style:style style:name="P9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weight="bold" style:font-name-asian="Times New Roman1" style:language-asian="pl" style:country-asian="PL" style:font-weight-asian="bold" style:font-name-complex="Calibri1" style:font-size-complex="12pt" style:font-weight-complex="bold"/>
    </style:style>
    <style:style style:name="P10" style:family="paragraph" style:parent-style-name="Standard" style:list-style-name="WWNum36">
      <style:paragraph-properties fo:margin-top="0.049cm" fo:margin-bottom="0cm" loext:contextual-spacing="false" fo:line-height="100%" fo:text-align="justify" style:justify-single-word="false"/>
    </style:style>
    <style:style style:name="P11" style:family="paragraph" style:parent-style-name="Nagłówek_20__23_1" style:list-style-name="WWNum19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lways" fo:orphans="0" fo:widows="0" fo:background-color="#ffffff" fo:keep-with-next="always">
        <style:tab-stops>
          <style:tab-stop style:position="0.84cm"/>
        </style:tab-stops>
      </style:paragraph-properties>
    </style:style>
    <style:style style:name="P12" style:family="paragraph" style:parent-style-name="Nagłówek_20__23_1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lways" fo:orphans="0" fo:widows="0" fo:background-color="#ffffff" fo:keep-with-next="always">
        <style:tab-stops>
          <style:tab-stop style:position="0.847cm"/>
        </style:tab-stops>
      </style:paragraph-properties>
    </style:style>
    <style:style style:name="P13" style:family="paragraph" style:parent-style-name="Nagłówek_20__23_1" style:list-style-name="WWNum13">
      <loext:graphic-properties draw:fill="solid" draw:fill-color="#ffffff" draw:opacity="100%"/>
      <style:paragraph-properties fo:margin-top="0cm" fo:margin-bottom="0.141cm" loext:contextual-spacing="false" fo:text-align="justify" style:justify-single-word="false" fo:keep-together="always" fo:orphans="0" fo:widows="0" fo:background-color="#ffffff" fo:keep-with-next="always">
        <style:tab-stops>
          <style:tab-stop style:position="1.095cm"/>
        </style:tab-stops>
      </style:paragraph-properties>
    </style:style>
    <style:style style:name="P14" style:family="paragraph" style:parent-style-name="Normal_20__28_Web_29_" style:master-page-name="Standard">
      <style:paragraph-properties fo:margin-top="0.18cm" fo:margin-bottom="0.18cm" loext:contextual-spacing="false" fo:text-align="justify" style:justify-single-word="false" style:page-number="auto"/>
      <style:text-properties style:font-name="Calibri" fo:font-size="10pt" style:font-size-asian="10pt" style:font-name-complex="Calibri1" style:font-size-complex="10pt"/>
    </style:style>
    <style:style style:name="P15" style:family="paragraph" style:parent-style-name="Normal_20__28_Web_29_">
      <style:paragraph-properties fo:margin-top="0.18cm" fo:margin-bottom="0.18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Normal_20__28_Web_29_">
      <style:paragraph-properties fo:margin-top="0.18cm" fo:margin-bottom="0.18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Normal_20__28_Web_29_">
      <style:paragraph-properties fo:margin-top="0.18cm" fo:margin-bottom="0.18cm" loext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Normal_20__28_Web_29_" style:list-style-name="WWNum1">
      <style:paragraph-properties fo:margin-top="0.18cm" fo:margin-bottom="0.18cm" loext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9" style:family="paragraph" style:parent-style-name="Normal_20__28_Web_29_" style:list-style-name="WWNum3">
      <style:paragraph-properties fo:margin-top="0.18cm" fo:margin-bottom="0.18cm" loext:contextual-spacing="false" fo:text-align="justify" style:justify-single-word="false"/>
    </style:style>
    <style:style style:name="P20" style:family="paragraph" style:parent-style-name="Tekst_20_treści" style:list-style-name="WWNum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201cm"/>
        </style:tab-stops>
      </style:paragraph-properties>
    </style:style>
    <style:style style:name="P21" style:family="paragraph" style:parent-style-name="Tekst_20_treści" style:list-style-name="WWNum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288cm"/>
        </style:tab-stops>
      </style:paragraph-properties>
    </style:style>
    <style:style style:name="P22" style:family="paragraph" style:parent-style-name="Tekst_20_treści" style:list-style-name="WWNum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416cm"/>
        </style:tab-stops>
      </style:paragraph-properties>
    </style:style>
    <style:style style:name="P23" style:family="paragraph" style:parent-style-name="Tekst_20_treści" style:list-style-name="WWNum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408cm"/>
        </style:tab-stops>
      </style:paragraph-properties>
    </style:style>
    <style:style style:name="P24" style:family="paragraph" style:parent-style-name="Tekst_20_treści" style:list-style-name="WWNum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459cm"/>
        </style:tab-stops>
      </style:paragraph-properties>
    </style:style>
    <style:style style:name="P25" style:family="paragraph" style:parent-style-name="Tekst_20_treści" style:list-style-name="WWNum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45cm"/>
        </style:tab-stops>
      </style:paragraph-properties>
    </style:style>
    <style:style style:name="P26" style:family="paragraph" style:parent-style-name="Tekst_20_treści" style:list-style-name="WWNum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/>
    </style:style>
    <style:style style:name="P27" style:family="paragraph" style:parent-style-name="Tekst_20_treści" style:list-style-name="WWNum4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/>
    </style:style>
    <style:style style:name="P28" style:family="paragraph" style:parent-style-name="Tekst_20_treści" style:list-style-name="WWNum4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686cm"/>
        </style:tab-stops>
      </style:paragraph-properties>
    </style:style>
    <style:style style:name="P29" style:family="paragraph" style:parent-style-name="Tekst_20_treści" style:list-style-name="WWNum4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729cm"/>
        </style:tab-stops>
      </style:paragraph-properties>
    </style:style>
    <style:style style:name="P30" style:family="paragraph" style:parent-style-name="Tekst_20_treści" style:list-style-name="WWNum4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72cm"/>
        </style:tab-stops>
      </style:paragraph-properties>
    </style:style>
    <style:style style:name="P31" style:family="paragraph" style:parent-style-name="Tekst_20_treści" style:list-style-name="WWNum4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713cm"/>
        </style:tab-stops>
      </style:paragraph-properties>
    </style:style>
    <style:style style:name="P32" style:family="paragraph" style:parent-style-name="Tekst_20_treści" style:list-style-name="WWNum4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898cm"/>
        </style:tab-stops>
      </style:paragraph-properties>
    </style:style>
    <style:style style:name="P33" style:family="paragraph" style:parent-style-name="Tekst_20_treści" style:list-style-name="WWNum4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907cm"/>
        </style:tab-stops>
      </style:paragraph-properties>
    </style:style>
    <style:style style:name="P34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235cm"/>
        </style:tab-stops>
      </style:paragraph-properties>
    </style:style>
    <style:style style:name="P35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291cm"/>
        </style:tab-stops>
      </style:paragraph-properties>
    </style:style>
    <style:style style:name="P36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607cm"/>
        </style:tab-stops>
      </style:paragraph-properties>
    </style:style>
    <style:style style:name="P37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598cm"/>
        </style:tab-stops>
      </style:paragraph-properties>
    </style:style>
    <style:style style:name="P38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591cm"/>
        </style:tab-stops>
      </style:paragraph-properties>
    </style:style>
    <style:style style:name="P39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552cm"/>
        </style:tab-stops>
      </style:paragraph-properties>
    </style:style>
    <style:style style:name="P40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293cm"/>
        </style:tab-stops>
      </style:paragraph-properties>
    </style:style>
    <style:style style:name="P41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192cm"/>
        </style:tab-stops>
      </style:paragraph-properties>
    </style:style>
    <style:style style:name="P42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178cm"/>
        </style:tab-stops>
      </style:paragraph-properties>
    </style:style>
    <style:style style:name="P43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469cm"/>
        </style:tab-stops>
      </style:paragraph-properties>
    </style:style>
    <style:style style:name="P44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528cm"/>
        </style:tab-stops>
      </style:paragraph-properties>
    </style:style>
    <style:style style:name="P45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231cm"/>
        </style:tab-stops>
      </style:paragraph-properties>
    </style:style>
    <style:style style:name="P46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529cm"/>
        </style:tab-stops>
      </style:paragraph-properties>
    </style:style>
    <style:style style:name="P47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0.995cm"/>
        </style:tab-stops>
      </style:paragraph-properties>
    </style:style>
    <style:style style:name="P48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596cm"/>
        </style:tab-stops>
      </style:paragraph-properties>
    </style:style>
    <style:style style:name="P49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2.588cm"/>
        </style:tab-stops>
      </style:paragraph-properties>
    </style:style>
    <style:style style:name="P50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fo:background-color="#ffffff" fo:keep-with-next="auto">
        <style:tab-stops>
          <style:tab-stop style:position="1.037cm"/>
        </style:tab-stops>
      </style:paragraph-properties>
    </style:style>
    <style:style style:name="P51" style:family="paragraph" style:parent-style-name="Tekst_20_treści" style:list-style-name="WWNum4">
      <loext:graphic-properties draw:fill="solid" draw:fill-color="#ffffff" draw:opacity="100%"/>
      <style:paragraph-properties fo:margin-top="0cm" fo:margin-bottom="0cm" loext:contextual-spacing="false" fo:text-align="center" style:justify-single-word="false" fo:keep-together="auto" fo:orphans="0" fo:widows="0" fo:background-color="#ffffff" fo:keep-with-next="auto"/>
    </style:style>
    <style:style style:name="P52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center" style:justify-single-word="false" fo:keep-together="auto" fo:orphans="0" fo:widows="0" fo:background-color="#ffffff" fo:keep-with-next="auto"/>
    </style:style>
    <style:style style:name="P53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start" style:justify-single-word="false" fo:keep-together="auto" fo:orphans="0" fo:widows="0" fo:background-color="#ffffff" fo:keep-with-next="auto">
        <style:tab-stops>
          <style:tab-stop style:position="2.609cm"/>
        </style:tab-stops>
      </style:paragraph-properties>
    </style:style>
    <style:style style:name="P54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start" style:justify-single-word="false" fo:keep-together="auto" fo:orphans="0" fo:widows="0" fo:background-color="#ffffff" fo:keep-with-next="auto">
        <style:tab-stops>
          <style:tab-stop style:position="2.565cm"/>
        </style:tab-stops>
      </style:paragraph-properties>
    </style:style>
    <style:style style:name="P55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start" style:justify-single-word="false" fo:keep-together="auto" fo:orphans="0" fo:widows="0" fo:background-color="#ffffff" fo:keep-with-next="auto">
        <style:tab-stops>
          <style:tab-stop style:position="2.528cm"/>
        </style:tab-stops>
      </style:paragraph-properties>
    </style:style>
    <style:style style:name="P56" style:family="paragraph" style:parent-style-name="Tekst_20_treści" style:list-style-name="WWNum36">
      <loext:graphic-properties draw:fill="solid" draw:fill-color="#ffffff" draw:opacity="100%"/>
      <style:paragraph-properties fo:margin-top="0cm" fo:margin-bottom="0cm" loext:contextual-spacing="false" fo:text-align="start" style:justify-single-word="false" fo:keep-together="auto" fo:orphans="0" fo:widows="0" fo:background-color="#ffffff" fo:keep-with-next="auto">
        <style:tab-stops>
          <style:tab-stop style:position="3.928cm"/>
        </style:tab-stops>
      </style:paragraph-properties>
    </style:style>
    <style:style style:name="P57" style:family="paragraph" style:parent-style-name="Tekst_20_treści" style:list-style-name="WWNum36">
      <loext:graphic-properties draw:fill="solid" draw:fill-color="#ffffff" draw:opacity="100%"/>
      <style:paragraph-properties fo:margin-top="0cm" fo:margin-bottom="0cm" loext:contextual-spacing="false" fo:text-align="start" style:justify-single-word="false" fo:keep-together="auto" fo:orphans="0" fo:widows="0" fo:background-color="#ffffff" fo:keep-with-next="auto">
        <style:tab-stops>
          <style:tab-stop style:position="3.919cm"/>
        </style:tab-stops>
      </style:paragraph-properties>
    </style:style>
    <style:style style:name="P58" style:family="paragraph" style:parent-style-name="Tekst_20_treści" style:list-style-name="WWNum36">
      <loext:graphic-properties draw:fill="solid" draw:fill-color="#ffffff" draw:opacity="100%"/>
      <style:paragraph-properties fo:margin-top="0cm" fo:margin-bottom="0cm" loext:contextual-spacing="false" fo:text-align="start" style:justify-single-word="false" fo:keep-together="auto" fo:orphans="0" fo:widows="0" fo:background-color="#ffffff" fo:keep-with-next="auto">
        <style:tab-stops>
          <style:tab-stop style:position="3.948cm"/>
        </style:tab-stops>
      </style:paragraph-properties>
    </style:style>
    <style:style style:name="P59" style:family="paragraph" style:parent-style-name="Tekst_20_treści" style:list-style-name="WWNum36">
      <loext:graphic-properties draw:fill="solid" draw:fill-color="#ffffff" draw:opacity="100%"/>
      <style:paragraph-properties fo:margin-top="0cm" fo:margin-bottom="0cm" loext:contextual-spacing="false" fo:text-align="start" style:justify-single-word="false" fo:keep-together="auto" fo:orphans="0" fo:widows="0" fo:background-color="#ffffff" fo:keep-with-next="auto">
        <style:tab-stops>
          <style:tab-stop style:position="3.912cm"/>
        </style:tab-stops>
      </style:paragraph-properties>
    </style:style>
    <style:style style:name="P60" style:family="paragraph" style:parent-style-name="Tekst_20_treści" style:list-style-name="WWNum36">
      <loext:graphic-properties draw:fill="solid" draw:fill-color="#ffffff" draw:opacity="100%"/>
      <style:paragraph-properties fo:margin-top="0cm" fo:margin-bottom="0cm" loext:contextual-spacing="false" fo:text-align="start" style:justify-single-word="false" fo:keep-together="auto" fo:orphans="0" fo:widows="0" fo:background-color="#ffffff" fo:keep-with-next="auto">
        <style:tab-stops>
          <style:tab-stop style:position="4.098cm"/>
        </style:tab-stops>
      </style:paragraph-properties>
    </style:style>
    <style:style style:name="P61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line-height="113%" fo:text-align="justify" style:justify-single-word="false" fo:keep-together="auto" fo:orphans="0" fo:widows="0" fo:background-color="#ffffff" fo:keep-with-next="auto">
        <style:tab-stops>
          <style:tab-stop style:position="1.281cm"/>
        </style:tab-stops>
      </style:paragraph-properties>
    </style:style>
    <style:style style:name="P62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line-height="113%" fo:text-align="justify" style:justify-single-word="false" fo:keep-together="auto" fo:orphans="0" fo:widows="0" fo:background-color="#ffffff" fo:keep-with-next="auto">
        <style:tab-stops>
          <style:tab-stop style:position="1.231cm"/>
        </style:tab-stops>
      </style:paragraph-properties>
    </style:style>
    <style:style style:name="P63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line-height="113%" fo:text-align="justify" style:justify-single-word="false" fo:keep-together="auto" fo:orphans="0" fo:widows="0" fo:background-color="#ffffff" fo:keep-with-next="auto">
        <style:tab-stops>
          <style:tab-stop style:position="2.528cm"/>
        </style:tab-stops>
      </style:paragraph-properties>
    </style:style>
    <style:style style:name="P64" style:family="paragraph" style:parent-style-name="Tekst_20_treści" style:list-style-name="WWNum36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keep-together="auto" fo:orphans="0" fo:widows="0" fo:background-color="#ffffff" fo:keep-with-next="auto">
        <style:tab-stops>
          <style:tab-stop style:position="4.106cm"/>
        </style:tab-stops>
      </style:paragraph-properties>
    </style:style>
    <style:style style:name="P65" style:family="paragraph" style:parent-style-name="Tekst_20_treści" style:list-style-name="WWNum3" style:master-pag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keep-together="auto" fo:orphans="0" fo:widows="0" style:page-number="auto" fo:background-color="#ffffff" fo:keep-with-next="auto">
        <style:tab-stops>
          <style:tab-stop style:position="1.288cm"/>
        </style:tab-stops>
      </style:paragraph-properties>
    </style:style>
    <style:style style:name="P66" style:family="paragraph" style:parent-style-name="Tekst_20_treści" style:list-style-name="WWNum13">
      <loext:graphic-properties draw:fill="solid" draw:fill-color="#ffffff" draw:opacity="100%"/>
      <style:paragraph-properties fo:margin-top="0cm" fo:margin-bottom="0cm" loext:contextual-spacing="false" fo:text-align="start" style:justify-single-word="false" fo:orphans="0" fo:widows="0" fo:background-color="#ffffff">
        <style:tab-stops>
          <style:tab-stop style:position="2.609cm"/>
        </style:tab-stops>
      </style:paragraph-properties>
    </style:style>
    <style:style style:name="P67" style:family="paragraph" style:parent-style-name="Tekst_20_treści" style:list-style-name="WWNum3">
      <loext:graphic-properties draw:fill="solid" draw:fill-color="#ffffff" draw:opacity="100%"/>
      <style:paragraph-properties fo:margin-top="0cm" fo:margin-bottom="0.353cm" loext:contextual-spacing="false" fo:text-align="justify" style:justify-single-word="false" fo:keep-together="auto" fo:orphans="0" fo:widows="0" fo:background-color="#ffffff" fo:keep-with-next="auto">
        <style:tab-stops>
          <style:tab-stop style:position="1.201cm"/>
        </style:tab-stops>
      </style:paragraph-properties>
    </style:style>
    <style:style style:name="P68" style:family="paragraph" style:parent-style-name="Tekst_20_treści" style:list-style-name="WWNum13">
      <loext:graphic-properties draw:fill="solid" draw:fill-color="#ffffff" draw:opacity="100%"/>
      <style:paragraph-properties fo:margin-top="0cm" fo:margin-bottom="0.353cm" loext:contextual-spacing="false" fo:text-align="justify" style:justify-single-word="false" fo:keep-together="auto" fo:orphans="0" fo:widows="0" fo:background-color="#ffffff" fo:keep-with-next="auto">
        <style:tab-stops>
          <style:tab-stop style:position="1.037cm"/>
        </style:tab-stops>
      </style:paragraph-properties>
    </style:style>
    <style:style style:name="P69" style:family="paragraph" style:parent-style-name="Tekst_20_treści" style:list-style-name="WWNum4">
      <loext:graphic-properties draw:fill="solid" draw:fill-color="#ffffff" draw:opacity="100%"/>
      <style:paragraph-properties fo:margin-top="0cm" fo:margin-bottom="1.094cm" loext:contextual-spacing="false" fo:text-align="justify" style:justify-single-word="false" fo:keep-together="auto" fo:orphans="0" fo:widows="0" fo:background-color="#ffffff" fo:keep-with-next="auto">
        <style:tab-stops>
          <style:tab-stop style:position="2.907cm"/>
        </style:tab-stops>
      </style:paragraph-properties>
    </style:style>
    <style:style style:name="P70" style:family="paragraph" style:parent-style-name="Tekst_20_treści" style:list-style-name="WWNum4">
      <loext:graphic-properties draw:fill="solid" draw:fill-color="#ffffff" draw:opacity="100%"/>
      <style:paragraph-properties fo:margin-top="0cm" fo:margin-bottom="1.094cm" loext:contextual-spacing="false" fo:text-align="justify" style:justify-single-word="false" fo:orphans="0" fo:widows="0" fo:background-color="#ffffff">
        <style:tab-stops>
          <style:tab-stop style:position="2.907cm"/>
        </style:tab-stops>
      </style:paragraph-properties>
    </style:style>
    <style:style style:name="P71" style:family="paragraph" style:parent-style-name="Tekst_20_treści" style:list-style-name="WWNum9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.6cm" style:auto-text-indent="false" fo:background-color="#ffffff" fo:keep-with-next="auto">
        <style:tab-stops>
          <style:tab-stop style:position="1.201cm"/>
        </style:tab-stops>
      </style:paragraph-properties>
    </style:style>
    <style:style style:name="P72" style:family="paragraph" style:parent-style-name="Tekst_20_treści" style:list-style-name="WWNum9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.6cm" style:auto-text-indent="false" fo:background-color="#ffffff" fo:keep-with-next="auto">
        <style:tab-stops>
          <style:tab-stop style:position="1.231cm"/>
        </style:tab-stops>
      </style:paragraph-properties>
    </style:style>
    <style:style style:name="P73" style:family="paragraph" style:parent-style-name="Tekst_20_treści" style:list-style-name="WWNum11">
      <loext:graphic-properties draw:fill="solid" draw:fill-color="#ffffff" draw:opacity="100%"/>
      <style:paragraph-properties fo:margin-left="1.87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2.605cm"/>
        </style:tab-stops>
      </style:paragraph-properties>
    </style:style>
    <style:style style:name="P74" style:family="paragraph" style:parent-style-name="Tekst_20_treści" style:list-style-name="WWNum13">
      <loext:graphic-properties draw:fill="solid" draw:fill-color="#ffffff" draw:opacity="100%"/>
      <style:paragraph-properties fo:margin-left="2.505cm" fo:margin-right="0cm" fo:margin-top="0cm" fo:margin-bottom="0cm" loext:contextual-spacing="false" fo:text-align="justify" style:justify-single-word="false" fo:keep-together="auto" fo:orphans="0" fo:widows="0" fo:text-indent="-0.6cm" style:auto-text-indent="false" fo:background-color="#ffffff" fo:keep-with-next="auto">
        <style:tab-stops>
          <style:tab-stop style:position="2.605cm"/>
        </style:tab-stops>
      </style:paragraph-properties>
    </style:style>
    <style:style style:name="P75" style:family="paragraph" style:parent-style-name="Tekst_20_treści" style:list-style-name="WWNum13">
      <loext:graphic-properties draw:fill="solid" draw:fill-color="#ffffff" draw:opacity="100%"/>
      <style:paragraph-properties fo:margin-top="0cm" fo:margin-bottom="0.459cm" loext:contextual-spacing="false" fo:text-align="justify" style:justify-single-word="false" fo:keep-together="auto" fo:orphans="0" fo:widows="0" fo:background-color="#ffffff" fo:keep-with-next="auto">
        <style:tab-stops>
          <style:tab-stop style:position="1.291cm"/>
        </style:tab-stops>
      </style:paragraph-properties>
    </style:style>
    <style:style style:name="P76" style:family="paragraph" style:parent-style-name="Tekst_20_treści" style:list-style-name="WWNum13">
      <loext:graphic-properties draw:fill="solid" draw:fill-color="#ffffff" draw:opacity="100%"/>
      <style:paragraph-properties fo:margin-top="0cm" fo:margin-bottom="0.459cm" loext:contextual-spacing="false" fo:text-align="justify" style:justify-single-word="false" fo:keep-together="auto" fo:orphans="0" fo:widows="0" fo:background-color="#ffffff" fo:keep-with-next="auto">
        <style:tab-stops>
          <style:tab-stop style:position="2.528cm"/>
        </style:tab-stops>
      </style:paragraph-properties>
    </style:style>
    <style:style style:name="P77" style:family="paragraph" style:parent-style-name="Tekst_20_treści" style:list-style-name="WWNum13">
      <loext:graphic-properties draw:fill="solid" draw:fill-color="#ffffff" draw:opacity="100%"/>
      <style:paragraph-properties fo:margin-top="0cm" fo:margin-bottom="0.459cm" loext:contextual-spacing="false" fo:text-align="justify" style:justify-single-word="false" fo:keep-together="auto" fo:orphans="0" fo:widows="0" fo:background-color="#ffffff" fo:keep-with-next="auto">
        <style:tab-stops>
          <style:tab-stop style:position="1.02cm"/>
        </style:tab-stops>
      </style:paragraph-properties>
    </style:style>
    <style:style style:name="P78" style:family="paragraph" style:parent-style-name="Tekst_20_treści" style:list-style-name="WWNum13">
      <loext:graphic-properties draw:fill="solid" draw:fill-color="#ffffff" draw:opacity="100%"/>
      <style:paragraph-properties fo:margin-top="0cm" fo:margin-bottom="0.459cm" loext:contextual-spacing="false" fo:text-align="justify" style:justify-single-word="false" fo:orphans="0" fo:widows="0" fo:background-color="#ffffff">
        <style:tab-stops>
          <style:tab-stop style:position="1.291cm"/>
        </style:tab-stops>
      </style:paragraph-properties>
    </style:style>
    <style:style style:name="P79" style:family="paragraph" style:parent-style-name="Tekst_20_treści" style:list-style-name="WWNum13">
      <loext:graphic-properties draw:fill="solid" draw:fill-color="#ffffff" draw:opacity="100%"/>
      <style:paragraph-properties fo:margin-top="0cm" fo:margin-bottom="0.459cm" loext:contextual-spacing="false" fo:text-align="justify" style:justify-single-word="false" fo:orphans="0" fo:widows="0" fo:background-color="#ffffff">
        <style:tab-stops>
          <style:tab-stop style:position="2.528cm"/>
        </style:tab-stops>
      </style:paragraph-properties>
    </style:style>
    <style:style style:name="P80" style:family="paragraph" style:parent-style-name="Tekst_20_treści" style:list-style-name="WWNum13">
      <loext:graphic-properties draw:fill="solid" draw:fill-color="#ffffff" draw:opacity="100%"/>
      <style:paragraph-properties fo:margin-top="0cm" fo:margin-bottom="0.071cm" loext:contextual-spacing="false" fo:text-align="justify" style:justify-single-word="false" fo:keep-together="auto" fo:orphans="0" fo:widows="0" fo:background-color="#ffffff" fo:keep-with-next="auto">
        <style:tab-stops>
          <style:tab-stop style:position="1.295cm"/>
        </style:tab-stops>
      </style:paragraph-properties>
    </style:style>
    <style:style style:name="P81" style:family="paragraph" style:parent-style-name="Tekst_20_treści" style:list-style-name="WWNum13">
      <loext:graphic-properties draw:fill="solid" draw:fill-color="#ffffff" draw:opacity="100%"/>
      <style:paragraph-properties fo:margin-top="0cm" fo:margin-bottom="0.071cm" loext:contextual-spacing="false" fo:text-align="justify" style:justify-single-word="false" fo:orphans="0" fo:widows="0" fo:background-color="#ffffff">
        <style:tab-stops>
          <style:tab-stop style:position="1.295cm"/>
        </style:tab-stops>
      </style:paragraph-properties>
    </style:style>
    <style:style style:name="P82" style:family="paragraph" style:parent-style-name="Tekst_20_treści" style:list-style-name="WWNum13">
      <loext:graphic-properties draw:fill="solid" draw:fill-color="#ffffff" draw:opacity="100%"/>
      <style:paragraph-properties fo:margin-top="0cm" fo:margin-bottom="0.282cm" loext:contextual-spacing="false" fo:text-align="justify" style:justify-single-word="false" fo:keep-together="auto" fo:orphans="0" fo:widows="0" fo:background-color="#ffffff" fo:keep-with-next="auto">
        <style:tab-stops>
          <style:tab-stop style:position="2.462cm"/>
        </style:tab-stops>
      </style:paragraph-properties>
    </style:style>
    <style:style style:name="P83" style:family="paragraph" style:parent-style-name="Tekst_20_treści" style:list-style-name="WWNum13">
      <loext:graphic-properties draw:fill="solid" draw:fill-color="#ffffff" draw:opacity="100%"/>
      <style:paragraph-properties fo:margin-top="0cm" fo:margin-bottom="0.282cm" loext:contextual-spacing="false" fo:text-align="justify" style:justify-single-word="false" fo:orphans="0" fo:widows="0" fo:background-color="#ffffff">
        <style:tab-stops>
          <style:tab-stop style:position="2.462cm"/>
        </style:tab-stops>
      </style:paragraph-properties>
    </style:style>
    <style:style style:name="P84" style:family="paragraph" style:parent-style-name="Tekst_20_treści" style:list-style-name="L1">
      <loext:graphic-properties draw:fill="solid" draw:fill-color="#ffffff" draw:opacity="100%"/>
      <style:paragraph-properties fo:margin-top="0cm" fo:margin-bottom="0.282cm" loext:contextual-spacing="false" fo:text-align="justify" style:justify-single-word="false" fo:orphans="0" fo:widows="0" fo:background-color="#ffffff">
        <style:tab-stops>
          <style:tab-stop style:position="2.462cm"/>
        </style:tab-stops>
      </style:paragraph-properties>
    </style:style>
    <style:style style:name="P85" style:family="paragraph" style:parent-style-name="Tekst_20_treści" style:list-style-name="WWNum21">
      <loext:graphic-properties draw:fill="solid" draw:fill-color="#ffffff" draw:opacity="100%"/>
      <style:paragraph-properties fo:margin-left="1.235cm" fo:margin-right="0cm" fo:margin-top="0cm" fo:margin-bottom="0cm" loext:contextual-spacing="false" fo:text-align="start" style:justify-single-word="false" fo:keep-together="auto" fo:orphans="0" fo:widows="0" fo:text-indent="-0.564cm" style:auto-text-indent="false" fo:background-color="#ffffff" fo:keep-with-next="auto">
        <style:tab-stops>
          <style:tab-stop style:position="1.263cm"/>
        </style:tab-stops>
      </style:paragraph-properties>
    </style:style>
    <style:style style:name="P86" style:family="paragraph" style:parent-style-name="Tekst_20_treści" style:list-style-name="WWNum21">
      <loext:graphic-properties draw:fill="solid" draw:fill-color="#ffffff" draw:opacity="100%"/>
      <style:paragraph-properties fo:margin-left="1.235cm" fo:margin-right="0cm" fo:margin-top="0cm" fo:margin-bottom="0cm" loext:contextual-spacing="false" fo:text-align="justify" style:justify-single-word="false" fo:keep-together="auto" fo:orphans="0" fo:widows="0" fo:text-indent="-0.564cm" style:auto-text-indent="false" fo:background-color="#ffffff" fo:keep-with-next="auto">
        <style:tab-stops>
          <style:tab-stop style:position="1.263cm"/>
        </style:tab-stops>
      </style:paragraph-properties>
    </style:style>
    <style:style style:name="P87" style:family="paragraph" style:parent-style-name="Tekst_20_treści" style:list-style-name="WWNum2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.635cm" style:auto-text-indent="false" fo:background-color="#ffffff" fo:keep-with-next="auto">
        <style:tab-stops>
          <style:tab-stop style:position="1.228cm"/>
        </style:tab-stops>
      </style:paragraph-properties>
    </style:style>
    <style:style style:name="P88" style:family="paragraph" style:parent-style-name="Tekst_20_treści" style:list-style-name="WWNum25">
      <loext:graphic-properties draw:fill="solid" draw:fill-color="#ffffff" draw:opacity="100%"/>
      <style:paragraph-properties fo:margin-left="2.505cm" fo:margin-right="0cm" fo:margin-top="0cm" fo:margin-bottom="0cm" loext:contextual-spacing="false" fo:text-align="justify" style:justify-single-word="false" fo:keep-together="auto" fo:orphans="0" fo:widows="0" fo:text-indent="-0.529cm" style:auto-text-indent="false" fo:background-color="#ffffff" fo:keep-with-next="auto">
        <style:tab-stops>
          <style:tab-stop style:position="2.545cm"/>
        </style:tab-stops>
      </style:paragraph-properties>
    </style:style>
    <style:style style:name="P89" style:family="paragraph" style:parent-style-name="Tekst_20_treści" style:list-style-name="WWNum25">
      <loext:graphic-properties draw:fill="solid" draw:fill-color="#ffffff" draw:opacity="100%"/>
      <style:paragraph-properties fo:margin-left="2.505cm" fo:margin-right="0cm" fo:margin-top="0cm" fo:margin-bottom="0cm" loext:contextual-spacing="false" fo:text-align="justify" style:justify-single-word="false" fo:keep-together="auto" fo:orphans="0" fo:widows="0" fo:text-indent="-0.529cm" style:auto-text-indent="false" fo:background-color="#ffffff" fo:keep-with-next="auto">
        <style:tab-stops>
          <style:tab-stop style:position="2.561cm"/>
        </style:tab-stops>
      </style:paragraph-properties>
    </style:style>
    <style:style style:name="P90" style:family="paragraph" style:parent-style-name="Tekst_20_treści" style:list-style-name="WWNum13">
      <loext:graphic-properties draw:fill="solid" draw:fill-color="#ffffff" draw:opacity="100%"/>
      <style:paragraph-properties fo:margin-top="0cm" fo:margin-bottom="0.494cm" loext:contextual-spacing="false" fo:text-align="center" style:justify-single-word="false" fo:keep-together="auto" fo:orphans="0" fo:widows="0" fo:background-color="#ffffff" fo:keep-with-next="auto"/>
    </style:style>
    <style:style style:name="P91" style:family="paragraph" style:parent-style-name="Tekst_20_treści" style:list-style-name="WWNum13">
      <loext:graphic-properties draw:fill="solid" draw:fill-color="#ffffff" draw:opacity="100%"/>
      <style:paragraph-properties fo:margin-top="0cm" fo:margin-bottom="0.247cm" loext:contextual-spacing="false" fo:text-align="justify" style:justify-single-word="false" fo:keep-together="auto" fo:orphans="0" fo:widows="0" fo:background-color="#ffffff" fo:keep-with-next="auto">
        <style:tab-stops>
          <style:tab-stop style:position="2.469cm"/>
        </style:tab-stops>
      </style:paragraph-properties>
    </style:style>
    <style:style style:name="P92" style:family="paragraph" style:parent-style-name="Tekst_20_treści" style:list-style-name="WWNum13">
      <loext:graphic-properties draw:fill="solid" draw:fill-color="#ffffff" draw:opacity="100%"/>
      <style:paragraph-properties fo:margin-top="0cm" fo:margin-bottom="0.247cm" loext:contextual-spacing="false" fo:text-align="justify" style:justify-single-word="false" fo:keep-together="auto" fo:orphans="0" fo:widows="0" fo:background-color="#ffffff" fo:keep-with-next="auto">
        <style:tab-stops>
          <style:tab-stop style:position="1.104cm"/>
        </style:tab-stops>
      </style:paragraph-properties>
    </style:style>
    <style:style style:name="P93" style:family="paragraph" style:parent-style-name="Tekst_20_treści" style:list-style-name="WWNum13">
      <loext:graphic-properties draw:fill="solid" draw:fill-color="#ffffff" draw:opacity="100%"/>
      <style:paragraph-properties fo:margin-top="0cm" fo:margin-bottom="0.247cm" loext:contextual-spacing="false" fo:text-align="justify" style:justify-single-word="false" fo:orphans="0" fo:widows="0" fo:background-color="#ffffff">
        <style:tab-stops>
          <style:tab-stop style:position="2.469cm"/>
        </style:tab-stops>
      </style:paragraph-properties>
    </style:style>
    <style:style style:name="T1" style:family="text">
      <style:text-properties style:font-name="Calibri" fo:font-size="11pt" style:font-size-asian="11pt" style:font-name-complex="Calibri1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Times New Roman1" style:language-asian="pl" style:country-asian="PL" style:font-name-complex="Calibri1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363636"/>
    </style:style>
    <style:style style:name="T11" style:family="text">
      <style:text-properties fo:color="#363636" fo:font-weight="bold" style:font-weight-asian="bold" style:font-weight-complex="bold"/>
    </style:style>
    <style:style style:name="T12" style:family="text">
      <style:text-properties fo:color="#454545"/>
    </style:style>
    <style:style style:name="T13" style:family="text">
      <style:text-properties fo:color="#454545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Załącznik do Decyzji nr 22 Komendanta Komisariatu VIII Policji w Gdańsku z dnia 20 grudnia 2024r. <text:s/>w sprawie wprowadzenia wewnętrznej procedury dokonywania zgłoszeń naruszeń prawa i podejmowania działań następczych w Komisariacie VIII Policji w Gdańsku. <text:s text:c="4"/></text:p>
      <text:p text:style-name="P3"/>
      <text:p text:style-name="P15">PROCEDURA PRZYJMOWANIA ZGŁOSZEŃ ORAZ </text:p>
      <text:p text:style-name="P15">PODEJMOWANIA DZIAŁAŃ NASTĘPCZYCH </text:p>
      <text:p text:style-name="P15">W KOMISARIACIE VIII POLICJI W GDAŃSKU.</text:p>
      <text:p text:style-name="P5"/>
      <text:p text:style-name="P16"><text:tab/><text:tab/><text:tab/><text:tab/><text:tab/>Rozdział I </text:p>
      <text:p text:style-name="P16"><text:tab/><text:tab/><text:tab/><text:tab/>Postanawiania ogólne</text:p>
      <text:p text:style-name="P4"/>
      <text:p text:style-name="P16">§ 1. Cel Procedury</text:p>
      <text:list xml:id="list862737242" text:style-name="WWNum1">
        <text:list-header>
          <text:p text:style-name="P18">Procedura ma na celu ustanowienie jasnych zasad oraz zapewnienie łatwo dostępnych i bezpiecznych kanałów zgłoszenia naruszeń prawa, które gwarantują bezstronne rozpatrzenie zgłoszń oraz ochronę osób zgłaszających (sygnalistów) przed odwetem, dyskryminacją lub innym traktowaniem wynikającym z dokonania zgłoszenia </text:p>
          <text:p text:style-name="P18"/>
        </text:list-header>
      </text:list>
      <text:p text:style-name="P16">§ 2. Definicje</text:p>
      <text:p text:style-name="P4">Użyte w procedurze określenia oznaczają:</text:p>
      <text:list xml:id="list1402900895" text:style-name="WWNum3">
        <text:list-item>
          <text:p text:style-name="P19"><text:span text:style-name="T4">Ustawa</text:span><text:span text:style-name="T2"> – należy przez to rozumieć ustawę z dnia 14 czerwca 2024 r. o ochronie sygnalistów (Dz. U. z 2024 r., poz. 928);</text:span></text:p>
        </text:list-item>
        <text:list-item>
          <text:p text:style-name="P19"><text:span text:style-name="T4">RODO</text:span><text:span text:style-name="T2"> – należy przez to rozumieć rozporządzenie Parlamentu Europejskiego i Rady (UE) 2016/679 z dnia 27 kwietnia 2016 r. w sprawie ochrony osób fizycznych w związku <text:s text:c="25"/>z przetwarzaniem danych osobowych i w sprawie swobodnego przepływu takich danych oraz uchylenia dyrektywy 95/46/WE (Dz. U. UE.L.2016.119.1);</text:span></text:p>
        </text:list-item>
        <text:list-item>
          <text:p text:style-name="P20"><text:span text:style-name="Tekst_20_treści_5f_"><text:span text:style-name="T5">Organ publiczny </text:span></text:span><text:span text:style-name="Tekst_20_treści_5f_"><text:span text:style-name="T9">- </text:span></text:span><text:span text:style-name="Tekst_20_treści_5f_">należy przez to rozumieć naczelne </text:span><text:span text:style-name="Tekst_20_treści_5f_"><text:span text:style-name="T8">i </text:span></text:span><text:span text:style-name="Tekst_20_treści_5f_">centralne organy administracji rządowej, terenowe organy administracji rządowej, organy jednostek samorządu terytorialnego, inne organy państwowe oraz inne podmioty wykonujące z mocy prawa zadania z zakresu administracji publicznej, właściwe do podejmowania działań następczych w dziedzinach wskazanych w art. 3 ust. </text:span><text:span text:style-name="Tekst_20_treści_5f_"><text:span text:style-name="T8">1</text:span></text:span><text:span text:style-name="Tekst_20_treści_5f_">;</text:span></text:p>
        </text:list-item>
        <text:list-item>
          <text:p text:style-name="P19"><text:span text:style-name="T4">Zespół ds</text:span><text:span text:style-name="T2">. </text:span><text:span text:style-name="T3">Zgodności</text:span><text:span text:style-name="T2"> - </text:span><text:span text:style-name="T1">należy przez to rozumieć stały nieetatowy zespół osób upoważnionych na podstawie decyzji do rozpoznawania zgłoszeń sygnalistów. Nadzór na całością zagadnienia oraz pracą zespołu sprawuje Naczelnik Wydziału ds. Dyscyplinarnych, Skarg i Wniosków KMP w Gdańsku; </text:span><text:span text:style-name="T2"><text:s text:c="3"/></text:span></text:p>
        </text:list-item>
        <text:list-item>
          <text:p text:style-name="P19"><text:span text:style-name="T4">Koordynator ds. Zgodności </text:span><text:span text:style-name="T2">zwany dalej „Koordynatorem”– </text:span><text:span text:style-name="T1">należy przez to rozumieć osobę koordynującą pracę Zespołu ds. Zgodności</text:span>;<text:span text:style-name="T2"> </text:span></text:p>
        </text:list-item>
        <text:list-item>
          <text:p text:style-name="P20"><text:span text:style-name="Tekst_20_treści_5f_"><text:span text:style-name="T5">Koordynator ds. Zgodności </text:span></text:span><text:span text:style-name="Tekst_20_treści_5f_"><text:span text:style-name="T9">- </text:span></text:span><text:span text:style-name="Tekst_20_treści_5f_">należy przez to rozumieć osobę koordynującą pracę Zespołu ds. Zgodności bądź wyznaczony zastępca;</text:span></text:p>
        </text:list-item>
        <text:list-item>
          <text:p text:style-name="P67"><text:span text:style-name="Tekst_20_treści_5f_"><text:span text:style-name="T5">Procedura - </text:span></text:span><text:span text:style-name="Tekst_20_treści_5f_">należy przez to rozumieć procedurę przyjmowania zgłoszeń zewnętrznych oraz podejmowania działań następczych;</text:span></text:p>
        </text:list-item>
        <text:list-item>
          <text:p text:style-name="P65"><text:span text:style-name="Tekst_20_treści_5f_"><text:span text:style-name="T11">Kontekst związany z </text:span></text:span><text:span text:style-name="Tekst_20_treści_5f_"><text:span text:style-name="T5">pracą/służbą </text:span></text:span><text:span text:style-name="Tekst_20_treści_5f_"><text:span text:style-name="T9">- </text:span></text:span><text:span text:style-name="Tekst_20_treści_5f_">należy przez </text:span><text:span text:style-name="Tekst_20_treści_5f_"><text:span text:style-name="T10">to </text:span></text:span><text:span text:style-name="Tekst_20_treści_5f_">rozumieć przeszłe, obecne </text:span><text:span text:style-name="Tekst_20_treści_5f_"><text:span text:style-name="T10">lub </text:span></text:span><text:span text:style-name="Tekst_20_treści_5f_">przyszłe działania związane z wykonywaniem </text:span><text:span text:style-name="Tekst_20_treści_5f_"><text:span text:style-name="T10">pracy </text:span></text:span><text:span text:style-name="Tekst_20_treści_5f_">na podstawie stosunku </text:span><text:span text:style-name="Tekst_20_treści_5f_"><text:span text:style-name="T10">pracy lub </text:span></text:span><text:span text:style-name="Tekst_20_treści_5f_">innego stosunku prawnego stanowiącego podstawę świadczenia pracy </text:span><text:span text:style-name="Tekst_20_treści_5f_"><text:span text:style-name="T10">lub </text:span></text:span><text:span text:style-name="Tekst_20_treści_5f_">usług </text:span><text:span text:style-name="Tekst_20_treści_5f_"><text:span text:style-name="T10">lub </text:span></text:span><text:span text:style-name="Tekst_20_treści_5f_">pełnienia </text:span><text:span text:style-name="Tekst_20_treści_5f_"><text:span text:style-name="T10">funkcji </text:span></text:span><text:span text:style-name="Tekst_20_treści_5f_">w podmiocie prawnym lub na rzecz tego </text:span><text:span text:style-name="Tekst_20_treści_5f_"><text:span text:style-name="T10">podmiotu, lub </text:span></text:span><text:span text:style-name="Tekst_20_treści_5f_">pełnienia służby w </text:span><text:span text:style-name="Tekst_20_treści_5f_"><text:span text:style-name="T10">podmiocie </text:span></text:span><text:span text:style-name="Tekst_20_treści_5f_">prawnym, w ramach, których uzyskano informację o naruszeniu prawa oraz istnieje </text:span><text:span text:style-name="Tekst_20_treści_5f_"><text:span text:style-name="T10">możliwość </text:span></text:span><text:span text:style-name="Tekst_20_treści_5f_">doświadczenia działań odwetowych;</text:span></text:p>
        </text:list-item>
        <text:list-item>
          <text:p text:style-name="P21"><text:span text:style-name="Tekst_20_treści_5f_"><text:span text:style-name="T5">Naruszenie prawa </text:span></text:span><text:span text:style-name="Tekst_20_treści_5f_"><text:span text:style-name="T8">- </text:span></text:span><text:span text:style-name="Tekst_20_treści_5f_">należy przez to rozumieć działanie lub zaniechanie niezgodne </text:span><text:span text:style-name="Tekst_20_treści_5f_"><text:span text:style-name="T10">z </text:span></text:span><text:span text:style-name="Tekst_20_treści_5f_">prawem lub mające na </text:span><text:span text:style-name="Tekst_20_treści_5f_"><text:span text:style-name="T10">celu </text:span></text:span><text:span text:style-name="Tekst_20_treści_5f_">obejście </text:span><text:span text:style-name="Tekst_20_treści_5f_"><text:span text:style-name="T10">prawa, </text:span></text:span><text:span text:style-name="Tekst_20_treści_5f_">dotyczące </text:span><text:span text:style-name="Tekst_20_treści_5f_"><text:span text:style-name="T10">obszarów </text:span></text:span><text:span text:style-name="Tekst_20_treści_5f_">wskazanych </text:span><text:span text:style-name="Tekst_20_treści_5f_"><text:span text:style-name="T10">w </text:span></text:span><text:span text:style-name="Tekst_20_treści_5f_">§ 3 ust. </text:span><text:span text:style-name="Tekst_20_treści_5f_"><text:span text:style-name="T10">1 </text:span></text:span><text:span text:style-name="Tekst_20_treści_5f_">Procedury;</text:span></text:p>
        </text:list-item>
        <text:list-item>
          <text:p text:style-name="P19"><text:span text:style-name="T4">Sygnalista</text:span><text:span text:style-name="T2"> – </text:span><text:span text:style-name="T1">należy przez to rozumieć osobę fizyczną zatrudnioną w Komendzie <text:line-break/>na podstawie umowy o pracę lub pełniącą służbę, albo świadczącą pracę na innej podstawie, biorącą udział w rekrutacji do pracy/służby w Komendzie, lub osobę, która była związana stosunkiem pracy/służby z Komendą, oraz inną osobę wymienioną w art. 4 ust. 1 i 2 Ustawy, zgłaszającą informację o naruszeniu prawa uzyskaną w kontekście związanym z pracą/służbą również po zwolnieniu ze służby/pracy;</text:span></text:p>
        </text:list-item>
        <text:list-item>
          <text:p text:style-name="P19"><text:span text:style-name="T4">Osoba pomagająca </text:span><text:span text:style-name="T2"><text:s/>– należy przez to rozumieć osobę, która pomaga sygnaliście w zgłoszeniu w kontekście związanym z pracą i której pomoc nie powinna zostać ujawniona;</text:span></text:p>
        </text:list-item>
        <text:list-item>
          <text:p text:style-name="P22"><text:span text:style-name="Tekst_20_treści_5f_"><text:span text:style-name="T5">Osoba, której dotyczy zgłoszenie </text:span></text:span><text:span text:style-name="Tekst_20_treści_5f_"><text:span text:style-name="T9">- </text:span></text:span><text:span text:style-name="Tekst_20_treści_5f_">należy przez </text:span><text:span text:style-name="Tekst_20_treści_5f_"><text:span text:style-name="T10">to </text:span></text:span><text:span text:style-name="Tekst_20_treści_5f_">rozumieć osobę wskazaną w zgłoszeniu jako osoba, która dopuściła się naruszenia prawa;</text:span></text:p>
        </text:list-item>
        <text:list-item>
          <text:p text:style-name="P22"><text:span text:style-name="Tekst_20_treści_5f_"><text:span text:style-name="T5">Zgłoszenie </text:span></text:span><text:span text:style-name="Tekst_20_treści_5f_"><text:span text:style-name="T9">- </text:span></text:span><text:span text:style-name="Tekst_20_treści_5f_">należy przez </text:span><text:span text:style-name="Tekst_20_treści_5f_"><text:span text:style-name="T10">to </text:span></text:span><text:span text:style-name="Tekst_20_treści_5f_">rozumieć </text:span><text:span text:style-name="Tekst_20_treści_5f_"><text:span text:style-name="T10">informację </text:span></text:span><text:span text:style-name="Tekst_20_treści_5f_">o naruszeniu </text:span><text:span text:style-name="Tekst_20_treści_5f_"><text:span text:style-name="T10">prawa, </text:span></text:span><text:span text:style-name="Tekst_20_treści_5f_">dokonane za pośrednictwem przeznaczonych do tego kanałów komunikacji do organu </text:span><text:span text:style-name="Tekst_20_treści_5f_"><text:span text:style-name="T10">publicznego;</text:span></text:span></text:p>
        </text:list-item>
        <text:list-item>
          <text:p text:style-name="P22"><text:span text:style-name="Tekst_20_treści_5f_"><text:span text:style-name="T5">Zgłoszenie zewnętrzne </text:span></text:span><text:span text:style-name="Tekst_20_treści_5f_"><text:span text:style-name="T8">- </text:span></text:span><text:span text:style-name="Tekst_20_treści_5f_">należy przez to rozumieć zgłoszenie skierowane do organów zewnętrznych, takich jak Rzecznik Praw Obywatelskich </text:span><text:span text:style-name="Tekst_20_treści_5f_"><text:span text:style-name="T10">lub </text:span></text:span><text:span text:style-name="Tekst_20_treści_5f_">innych organów publicznych;</text:span></text:p>
        </text:list-item>
        <text:list-item>
          <text:p text:style-name="P22"><text:span text:style-name="Tekst_20_treści_5f_"><text:span text:style-name="T5">Zgłoszenie </text:span></text:span><text:span text:style-name="Tekst_20_treści_5f_"><text:span text:style-name="T11">wewnętrzne </text:span></text:span><text:span text:style-name="Tekst_20_treści_5f_"><text:span text:style-name="T8">— </text:span></text:span><text:span text:style-name="Tekst_20_treści_5f_">należy przez to rozumieć zgłoszenie skierowane do pracodawcy za pośrednictwem dedykowanych kanałów zgłoszeniowych;</text:span></text:p>
        </text:list-item>
        <text:list-item>
          <text:p text:style-name="P22"><text:span text:style-name="Tekst_20_treści_5f_"><text:span text:style-name="T5">Informacja zwrotna </text:span></text:span><text:span text:style-name="Tekst_20_treści_5f_"><text:span text:style-name="T8">- </text:span></text:span><text:span text:style-name="Tekst_20_treści_5f_"><text:span text:style-name="T10">należy </text:span></text:span><text:span text:style-name="Tekst_20_treści_5f_">przez to rozumieć </text:span><text:span text:style-name="Tekst_20_treści_5f_"><text:span text:style-name="T10">informację </text:span></text:span><text:span text:style-name="Tekst_20_treści_5f_">przekazywane </text:span><text:span text:style-name="Tekst_20_treści_5f_"><text:span text:style-name="T10">sygnaliście </text:span></text:span><text:span text:style-name="Tekst_20_treści_5f_">o podjętych </text:span><text:span text:style-name="Tekst_20_treści_5f_"><text:span text:style-name="T10">lub </text:span></text:span><text:span text:style-name="Tekst_20_treści_5f_">planowanych działaniach następczych;</text:span></text:p>
        </text:list-item>
        <text:list-item>
          <text:p text:style-name="P19"><text:span text:style-name="Tekst_20_treści_5f_"><text:span text:style-name="T5">Działanie następcze </text:span></text:span><text:span text:style-name="Tekst_20_treści_5f_"><text:span text:style-name="T9">— </text:span></text:span><text:span text:style-name="Tekst_20_treści_5f_">należy przez to </text:span><text:span text:style-name="Tekst_20_treści_5f_"><text:span text:style-name="T10">rozumieć </text:span></text:span><text:span text:style-name="Tekst_20_treści_5f_">działania podejmowane w odpowiedzi na zgłoszenie, mające </text:span><text:span text:style-name="Tekst_20_treści_5f_"><text:span text:style-name="T8">na </text:span></text:span><text:span text:style-name="Tekst_20_treści_5f_">celu zweryfikowanie informacji zawartych w zgłoszeniu;</text:span></text:p>
        </text:list-item>
        <text:list-item>
          <text:p text:style-name="P23"><text:span text:style-name="Tekst_20_treści_5f_"><text:span text:style-name="T5">Działania odwetowe </text:span></text:span><text:span text:style-name="Tekst_20_treści_5f_"><text:span text:style-name="T9">- </text:span></text:span><text:span text:style-name="Tekst_20_treści_5f_">należy przez to rozumieć bezpośrednie lub pośrednie działanie lub zaniechanie </text:span><text:span text:style-name="Tekst_20_treści_5f_"><text:span text:style-name="T10">w </text:span></text:span><text:span text:style-name="Tekst_20_treści_5f_">kontekście związanym </text:span><text:span text:style-name="Tekst_20_treści_5f_"><text:span text:style-name="T8">z </text:span></text:span><text:span text:style-name="Tekst_20_treści_5f_">pracą, które jest spowodowane zgłoszeniem, i które narusza </text:span><text:span text:style-name="Tekst_20_treści_5f_"><text:span text:style-name="T10">lub </text:span></text:span><text:span text:style-name="Tekst_20_treści_5f_">może naruszyć prawa sygnalisty lub wyrządza, lub może wyrządzić sygnaliście nieuzasadnioną </text:span><text:span text:style-name="Tekst_20_treści_5f_"><text:span text:style-name="T10">szkodę, w </text:span></text:span><text:span text:style-name="Tekst_20_treści_5f_">tym bezpodstawne inicjowanie postępowań przeciwko sygnaliście</text:span></text:p>
        </text:list-item>
        <text:list-item>
          <text:p text:style-name="P22"><text:span text:style-name="Tekst_20_treści_5f_"><text:span text:style-name="T5">Kanał zgłoszenia </text:span></text:span><text:span text:style-name="Tekst_20_treści_5f_"><text:span text:style-name="T9">- </text:span></text:span><text:span text:style-name="Tekst_20_treści_5f_">należy przez </text:span><text:span text:style-name="Tekst_20_treści_5f_"><text:span text:style-name="T10">to </text:span></text:span><text:span text:style-name="Tekst_20_treści_5f_">rozumieć techniczne </text:span><text:span text:style-name="Tekst_20_treści_5f_"><text:span text:style-name="T8">i </text:span></text:span><text:span text:style-name="Tekst_20_treści_5f_">organizacyjne rozwiązania umożliwiające dokonywanie zgłoszenia;</text:span></text:p>
        </text:list-item>
        <text:list-item>
          <text:p text:style-name="P24"><text:span text:style-name="Tekst_20_treści_5f_"><text:span text:style-name="T5">Ujawnienie publiczne - </text:span></text:span><text:span text:style-name="Tekst_20_treści_5f_"><text:span text:style-name="T10">należy </text:span></text:span><text:span text:style-name="Tekst_20_treści_5f_">przez to rozumieć podanie informacji o naruszeniu prawa do wiadomości </text:span><text:span text:style-name="Tekst_20_treści_5f_"><text:span text:style-name="T10">publicznej;</text:span></text:span></text:p>
        </text:list-item>
        <text:list-item>
          <text:p text:style-name="P25"><text:span text:style-name="Tekst_20_treści_5f_"><text:span text:style-name="T5">Anonim </text:span></text:span><text:span text:style-name="Tekst_20_treści_5f_"><text:span text:style-name="T8">- </text:span></text:span><text:span text:style-name="Tekst_20_treści_5f_">należy przez to rozumieć zgłoszenie niezawierające imienia </text:span><text:span text:style-name="Tekst_20_treści_5f_"><text:span text:style-name="T10">i </text:span></text:span><text:span text:style-name="Tekst_20_treści_5f_">nazwiska oraz adresu;</text:span></text:p>
        </text:list-item>
        <text:list-item>
          <text:p text:style-name="P26"><text:span text:style-name="Tekst_20_treści_5f_"><text:span text:style-name="T5">)k.p.a. </text:span></text:span><text:span text:style-name="Tekst_20_treści_5f_"><text:span text:style-name="T9">- </text:span></text:span><text:span text:style-name="Tekst_20_treści_5f_">należy przez to rozumieć ustawę </text:span><text:span text:style-name="Tekst_20_treści_5f_"><text:span text:style-name="T8">z </text:span></text:span><text:span text:style-name="Tekst_20_treści_5f_">dnia </text:span><text:span text:style-name="Tekst_20_treści_5f_"><text:span text:style-name="T10">14 </text:span></text:span><text:span text:style-name="Tekst_20_treści_5f_">czerwca </text:span><text:span text:style-name="Tekst_20_treści_5f_"><text:span text:style-name="T10">1960 roku </text:span></text:span><text:span text:style-name="Tekst_20_treści_5f_">Kodeks postępowania </text:span><text:span text:style-name="Tekst_20_treści_5f_"><text:span text:style-name="T10">administracyjnego (Dz.U.2024.572);</text:span></text:span></text:p>
        </text:list-item>
        <text:list-item>
          <text:p text:style-name="P25"><text:span text:style-name="Tekst_20_treści_5f_"><text:span text:style-name="T11">Naczelnik </text:span></text:span><text:span text:style-name="Tekst_20_treści_5f_"><text:span text:style-name="T5">Wds.DSiW) - </text:span></text:span><text:span text:style-name="Tekst_20_treści_5f_">należy przez to </text:span><text:span text:style-name="Tekst_20_treści_5f_"><text:span text:style-name="T10">rozumieć </text:span></text:span><text:span text:style-name="Tekst_20_treści_5f_">Naczelnika </text:span><text:span text:style-name="Tekst_20_treści_5f_"><text:span text:style-name="T10">Wydziału </text:span></text:span><text:span text:style-name="Tekst_20_treści_5f_">ds. </text:span><text:span text:style-name="Tekst_20_treści_5f_"><text:span text:style-name="T10">Dyscyplinarnych, </text:span></text:span><text:span text:style-name="Tekst_20_treści_5f_">Skarg i Wniosków </text:span><text:span text:style-name="Tekst_20_treści_5f_"><text:span text:style-name="T10">KMP w </text:span></text:span><text:span text:style-name="Tekst_20_treści_5f_">Gdańsku.</text:span></text:p>
        </text:list-item>
      </text:list>
      <text:p text:style-name="P6"/>
      <text:p text:style-name="P6"/>
      <text:p text:style-name="P6"/>
      <text:p text:style-name="P6"/>
      <text:p text:style-name="P6"><text:soft-page-break/></text:p>
      <text:p text:style-name="P16">§ 3. Rodzaje Naruszeń</text:p>
      <text:list xml:id="list4265133044" text:style-name="WWNum4">
        <text:list-item>
          <text:p text:style-name="P27"><text:span text:style-name="Tekst_20_treści_5f_">Informacje zgłaszane przez Sygnalistę dotyczą:</text:span></text:p>
        </text:list-item>
        <text:list-item>
          <text:p text:style-name="P28"><text:span text:style-name="Tekst_20_treści_5f_"><text:span text:style-name="T12">korupcji;</text:span></text:span></text:p>
        </text:list-item>
        <text:list-item>
          <text:p text:style-name="P29"><text:span text:style-name="Tekst_20_treści_5f_">zamówień </text:span><text:span text:style-name="Tekst_20_treści_5f_"><text:span text:style-name="T12">publicznych;</text:span></text:span></text:p>
        </text:list-item>
        <text:list-item>
          <text:p text:style-name="P30"><text:span text:style-name="Tekst_20_treści_5f_">usług, produktów i rynków finansowych;</text:span></text:p>
        </text:list-item>
        <text:list-item>
          <text:p text:style-name="P30"><text:span text:style-name="Tekst_20_treści_5f_">zapobiegania praniu pieniędzy i finansowaniu </text:span><text:span text:style-name="Tekst_20_treści_5f_"><text:span text:style-name="T12">terroryzmu;</text:span></text:span></text:p>
        </text:list-item>
        <text:list-item>
          <text:p text:style-name="P31"><text:span text:style-name="Tekst_20_treści_5f_">bezpieczeństwa produktów </text:span><text:span text:style-name="Tekst_20_treści_5f_"><text:span text:style-name="T8">i </text:span></text:span><text:span text:style-name="Tekst_20_treści_5f_">ich zgodności z wymogami;</text:span></text:p>
        </text:list-item>
        <text:list-item>
          <text:p text:style-name="P30"><text:span text:style-name="Tekst_20_treści_5f_"><text:span text:style-name="T12">bezpieczeństwa transportu;</text:span></text:span></text:p>
        </text:list-item>
        <text:list-item>
          <text:p text:style-name="P30"><text:span text:style-name="Tekst_20_treści_5f_">ochrony środowiska;</text:span></text:p>
        </text:list-item>
        <text:list-item>
          <text:p text:style-name="P31"><text:span text:style-name="Tekst_20_treści_5f_">ochrony radiologicznej i </text:span><text:span text:style-name="Tekst_20_treści_5f_"><text:span text:style-name="T12">bezpieczeństwa </text:span></text:span><text:span text:style-name="Tekst_20_treści_5f_">jądrowego;</text:span></text:p>
        </text:list-item>
        <text:list-item>
          <text:p text:style-name="P30"><text:span text:style-name="Tekst_20_treści_5f_">bezpieczeństwa żywności </text:span><text:span text:style-name="Tekst_20_treści_5f_"><text:span text:style-name="T12">i </text:span></text:span><text:span text:style-name="Tekst_20_treści_5f_">pasz;</text:span></text:p>
        </text:list-item>
        <text:list-item>
          <text:p text:style-name="P32"><text:span text:style-name="Tekst_20_treści_5f_">zdrowia i dobrostanu zwierząt;</text:span></text:p>
        </text:list-item>
        <text:list-item>
          <text:p text:style-name="P33"><text:span text:style-name="Tekst_20_treści_5f_">zdrowia publicznego;</text:span></text:p>
        </text:list-item>
        <text:list-item>
          <text:p text:style-name="P33"><text:span text:style-name="Tekst_20_treści_5f_">ochrony konsumentów;</text:span></text:p>
        </text:list-item>
        <text:list-item>
          <text:p text:style-name="P32"><text:span text:style-name="Tekst_20_treści_5f_">ochrony prywatności </text:span><text:span text:style-name="Tekst_20_treści_5f_"><text:span text:style-name="T8">i </text:span></text:span><text:span text:style-name="Tekst_20_treści_5f_">danych osobowych;</text:span></text:p>
        </text:list-item>
        <text:list-item>
          <text:p text:style-name="P32"><text:span text:style-name="Tekst_20_treści_5f_">bezpieczeństwa sieci i systemów teleinformatycznych;</text:span></text:p>
        </text:list-item>
        <text:list-item>
          <text:p text:style-name="P33"><text:span text:style-name="Tekst_20_treści_5f_">interesów finansowych Skarbu Państwa Rzeczpospolitej Polskiej, jednostki samorządu terytorialnego oraz Unii </text:span><text:span text:style-name="Tekst_20_treści_5f_"><text:span text:style-name="T12">Europejskiej;</text:span></text:span></text:p>
        </text:list-item>
        <text:list-item>
          <text:p text:style-name="P33"><text:span text:style-name="Tekst_20_treści_5f_">rynku wewnętrznego Unii Europejskiej, w tym publicznoprawnych zasad konkurencji i pomocy państwa oraz opodatkowania osób prawnych;</text:span></text:p>
        </text:list-item>
        <text:list-item>
          <text:p text:style-name="P69"><text:span text:style-name="Tekst_20_treści_5f_">konstytucyjnych wolności oraz praw człowieka </text:span><text:span text:style-name="Tekst_20_treści_5f_"><text:span text:style-name="T8">i </text:span></text:span><text:span text:style-name="Tekst_20_treści_5f_">obywatela występujących w stosunkach </text:span><text:span text:style-name="Tekst_20_treści_5f_"><text:span text:style-name="T12">jednostki </text:span></text:span><text:span text:style-name="Tekst_20_treści_5f_">z organami władzy publicznej i nie związanych z dziedzinami wskazanymi powyżej</text:span></text:p>
          <text:p text:style-name="P51"><text:span text:style-name="Tekst_20_treści_5f_"><text:span text:style-name="T5">Rozdział II</text:span></text:span></text:p>
          <text:list>
            <text:list-item>
              <text:list>
                <text:list-header>
                  <text:p text:style-name="P70"><text:span text:style-name="Tekst_20_treści_5f_"><text:span text:style-name="T5">Sposoby dokonywania zgłoszeń zewnętrznych</text:span></text:span><text:span text:style-name="Tekst_20_treści_5f_">.</text:span></text:p>
                </text:list-header>
              </text:list>
            </text:list-item>
          </text:list>
        </text:list-item>
      </text:list>
      <text:p text:style-name="P2"><text:span text:style-name="Tekst_20_treści_5f_"><text:span text:style-name="T4">§ 4 <text:s/></text:span></text:span><text:span text:style-name="Nagłówek_20__23_1_5f_"><text:span text:style-name="T13">Kanały </text:span></text:span><text:span text:style-name="Nagłówek_20__23_1_5f_"><text:span text:style-name="T5">zgłoszeń </text:span></text:span><text:span text:style-name="Nagłówek_20__23_1_5f_"><text:span text:style-name="T13">zewnętrznyc</text:span></text:span><text:bookmark-start text:name="Bookmark2"/><text:span text:style-name="Nagłówek_20__23_1_5f_"><text:span text:style-name="T13">h</text:span></text:span><text:bookmark-end text:name="Bookmark2"/></text:p>
      <text:list xml:id="list3155139748" text:style-name="WWNum9">
        <text:list-item>
          <text:p text:style-name="P71"><text:span text:style-name="Tekst_20_treści_5f_">Zgłoszenie zewnętrzne może być dokonane </text:span><text:span text:style-name="Tekst_20_treści_5f_"><text:span text:style-name="T8">za </text:span></text:span><text:span text:style-name="Tekst_20_treści_5f_">pomocą następujących kanałów:</text:span></text:p>
        </text:list-item>
      </text:list>
      <text:list xml:id="list54096449" text:style-name="WWNum11">
        <text:list-item>
          <text:p text:style-name="P73"><text:span text:style-name="Tekst_20_treści_5f_">ustnie;</text:span></text:p>
        </text:list-item>
        <text:list-item>
          <text:p text:style-name="P73"><text:span text:style-name="Tekst_20_treści_5f_">pisemnie.</text:span></text:p>
        </text:list-item>
      </text:list>
      <text:list xml:id="list142050488893784" text:continue-list="list3155139748" text:style-name="WWNum9">
        <text:list-item>
          <text:p text:style-name="P72"><text:span text:style-name="Tekst_20_treści_5f_">Zgłoszenie ustne:</text:span></text:p>
        </text:list-item>
      </text:list>
      <text:list xml:id="list2555078046" text:style-name="WWNum13">
        <text:list-item>
          <text:p text:style-name="P74"><text:span text:style-name="Tekst_20_treści_5f_">sygnalista, po wyrażeniu zgody na nagrywanie w przedstawionej </text:span><text:span text:style-name="Tekst_20_treści_5f_"><text:span text:style-name="T12">formie </text:span></text:span><text:span text:style-name="Tekst_20_treści_5f_">komunikatu głosowego, może dokonać zgłoszenia ustnego telefonicznego pod </text:span><text:span text:style-name="Tekst_20_treści_5f_"><text:span text:style-name="T12">numerem </text:span></text:span><text:span text:style-name="Tekst_20_treści_5f_">47 74 13 578, który znajduje się w pokoju </text:span><text:span text:style-name="Tekst_20_treści_5f_"><text:span text:style-name="T12">121 </text:span></text:span><text:span text:style-name="Tekst_20_treści_5f_">w budynku Komisariatu Policji VIII w Gdańsku ul. Kartuska 245B 80-125 </text:span><text:span text:style-name="Tekst_20_treści_5f_"><text:span text:style-name="T12">Gdańsk, w </text:span></text:span><text:span text:style-name="Tekst_20_treści_5f_">godzinach </text:span><text:span text:style-name="Tekst_20_treści_5f_"><text:span text:style-name="T12">9.00-13.00, </text:span></text:span><text:span text:style-name="Tekst_20_treści_5f_">od poniedziałku do piątku, </text:span><text:span text:style-name="Tekst_20_treści_5f_"><text:span text:style-name="T8">z </text:span></text:span><text:span text:style-name="Tekst_20_treści_5f_">wyłączeniem dni </text:span><text:span text:style-name="Tekst_20_treści_5f_"><text:span text:style-name="T12">wolnych </text:span></text:span><text:span text:style-name="Tekst_20_treści_5f_">od </text:span><text:span text:style-name="Tekst_20_treści_5f_"><text:span text:style-name="T12">pracy;</text:span></text:span></text:p>
        </text:list-item>
        <text:list-item>
          <text:p text:style-name="P74"><text:span text:style-name="Tekst_20_treści_5f_">zgłoszenie to jest nagrywane. Do akt sprawy dołączane będzie nagranie rozmowy na nośniku </text:span><text:span text:style-name="Tekst_20_treści_5f_"><text:span text:style-name="T12">elektronicznym;</text:span></text:span></text:p>
        </text:list-item>
        <text:list-item>
          <text:p text:style-name="P74"><text:span text:style-name="Tekst_20_treści_5f_">na wniosek </text:span><text:span text:style-name="Tekst_20_treści_5f_"><text:span text:style-name="T12">sygnalisty, </text:span></text:span><text:span text:style-name="Tekst_20_treści_5f_">możliwe jest zorganizowanie spotkania w celu dokonania zgłoszenia ustnego. Spotkanie zostanie zorganizowane w terminie</text:span></text:p>
        </text:list-item>
      </text:list>
      <text:p text:style-name="P7"><text:span text:style-name="Tekst_20_treści_5f_"/></text:p>
      <text:p text:style-name="P7"><text:span text:style-name="Tekst_20_treści_5f_"/></text:p>
      <text:p text:style-name="P7"><text:span text:style-name="Tekst_20_treści_5f_"/></text:p>
      <text:p text:style-name="P7"><text:span text:style-name="Tekst_20_treści_5f_"/></text:p>
      <text:list xml:id="list142049040087374" text:continue-numbering="true" text:style-name="WWNum13">
        <text:list-item>
          <text:p text:style-name="P34"><text:soft-page-break/><text:span text:style-name="Tekst_20_treści_5f_">Zgłoszenie powinno zawierać przynajmniej następujące informacje:</text:span></text:p>
          <text:p text:style-name="P53"><text:span text:style-name="Tekst_20_treści_5f_">1. określenia rodzaju zgłoszenia (zewnętrzne);</text:span></text:p>
          <text:p text:style-name="P66"><text:span text:style-name="Tekst_20_treści_5f_">2.szczegółowy opis zgłaszanego naruszenia prawa, w tym, kiedy, gdzie, w jaki sposób doszło do naruszenia prawa;</text:span></text:p>
          <text:p text:style-name="P66"><text:span text:style-name="Tekst_20_treści_5f_">3.wskazanie obszaru naruszenia prawa zawartego w § 3 procedury;</text:span></text:p>
          <text:p text:style-name="P66"><text:span text:style-name="Tekst_20_treści_5f_">4.wskazanie danych osoby, która dokonała, zamierza dokonać naruszenia prawa;</text:span></text:p>
          <text:p text:style-name="P66"><text:span text:style-name="Tekst_20_treści_5f_">5.dowody na poparcie zgłoszenia (jeśli są dostępne);</text:span></text:p>
          <text:p text:style-name="P66"><text:span text:style-name="Tekst_20_treści_5f_">6.w celu otrzymania informacji zwrotnej dotyczącej zgłoszenia oraz uzyskania informacji o ostatecznym wyniku postępowania wyjaśniającego wszczętego w związku </text:span><text:span text:style-name="Tekst_20_treści_5f_"><text:span text:style-name="T8">z </text:span></text:span><text:span text:style-name="Tekst_20_treści_5f_">dokonanym zgłoszeniem, Sygnalista wskazuje swoje dane, tj. imię, nazwisko oraz adres do kontaktu.</text:span></text:p>
        </text:list-item>
        <text:list-item>
          <text:p text:style-name="P35"><text:span text:style-name="Tekst_20_treści_5f_">Zgłoszenie może być dokonane </text:span><text:span text:style-name="Tekst_20_treści_5f_"><text:span text:style-name="T5">wyłącznie w dobrej wierze. </text:span></text:span><text:span text:style-name="Tekst_20_treści_5f_">Osoba dokonująca zgłoszenia wiedząc, </text:span><text:span text:style-name="Tekst_20_treści_5f_"><text:span text:style-name="T8">że </text:span></text:span><text:span text:style-name="Tekst_20_treści_5f_">do naruszenia prawa nie doszło podlega grzywnie, karze ograniczenia wolności lub pozbawienia wolności do lat </text:span><text:span text:style-name="Tekst_20_treści_5f_"><text:span text:style-name="T8">2 </text:span></text:span><text:span text:style-name="Tekst_20_treści_5f_">(art. 57 Ustawy).</text:span></text:p>
        </text:list-item>
        <text:list-item>
          <text:p text:style-name="P34"><text:span text:style-name="Tekst_20_treści_5f_">Zgłoszenia </text:span><text:span text:style-name="Tekst_20_treści_5f_"><text:span text:style-name="T5">anonimowe </text:span></text:span><text:span text:style-name="Tekst_20_treści_5f_">nie są rozpatrywane w trybie Ustawy.</text:span></text:p>
        </text:list-item>
        <text:list-item>
          <text:p text:style-name="P35"><text:span text:style-name="Tekst_20_treści_5f_">Zgłoszenie jest rejestrowane w rejestrze zgłoszeń zewnętrznych, który zawiera następujące dane:</text:span></text:p>
          <text:p text:style-name="P54"><text:span text:style-name="Tekst_20_treści_5f_">1.numer zgłoszenia;</text:span></text:p>
          <text:p text:style-name="P36"><text:span text:style-name="Tekst_20_treści_5f_">2.przedmiot naruszenia prawa;</text:span></text:p>
          <text:p text:style-name="P36"><text:span text:style-name="Tekst_20_treści_5f_">3.dane osobowe Sygnalisty oraz osoby, której dotyczy zgłoszenie, niezbędne do identyfikacji tych osób;</text:span></text:p>
          <text:p text:style-name="P36"><text:span text:style-name="Tekst_20_treści_5f_">4.datę dokonania zgłoszenia;</text:span></text:p>
          <text:p text:style-name="P37"><text:span text:style-name="Tekst_20_treści_5f_">5.informację o podjętych działaniach następczych;</text:span></text:p>
          <text:p text:style-name="P37"><text:span text:style-name="Tekst_20_treści_5f_">6.informację o wydaniu zaświadczenia, o którym mowa art. 38 Ustawy;</text:span></text:p>
          <text:p text:style-name="P36"><text:span text:style-name="Tekst_20_treści_5f_">7.datę zakończenia sprawy;</text:span></text:p>
          <text:p text:style-name="P38"><text:span text:style-name="Tekst_20_treści_5f_">8.informacje o niepodejmowaniu dalszych działań, o których mowa w art. 40 ust. 2 Ustawy;</text:span></text:p>
          <text:p text:style-name="P37"><text:span text:style-name="Tekst_20_treści_5f_">9.szacunkową szkodę majątkową, jeżeli została stwierdzona oraz kwoty odzyskane w wyniku postępowań dotyczących naruszenia, które było przedmiotem zgłoszenia.</text:span></text:p>
        </text:list-item>
        <text:list-item>
          <text:p text:style-name="P35"><text:span text:style-name="Tekst_20_treści_5f_">Dane osobowe oraz pozostałe informacje zawarte w rejestrze zgłoszeń zewnętrznych są przechowywane przez okres 3 lat po zakończeniu roku kalendarzowego, w którym zakończono działania następcze, lub po zakończeniu postępowań zainicjowanych tymi działaniami;</text:span></text:p>
        </text:list-item>
        <text:list-item>
          <text:p text:style-name="P75"><text:span text:style-name="Tekst_20_treści_5f_">Za prowadzenie Rejestru Zgłoszeń odpowiada </text:span><text:span text:style-name="Tekst_20_treści_5f_"><text:span text:style-name="T6">Koordynator ds. Zgodności Komisariatu Policji VIII w Gdańsku</text:span></text:span></text:p>
          <text:p text:style-name="P78"><text:bookmark-start text:name="Bookmark3"/><text:span text:style-name="Nagłówek_20__23_1_5f_">§ 7. </text:span><text:span text:style-name="Nagłówek_20__23_1_5f_"><text:span text:style-name="T5">Działania następcze</text:span></text:span><text:bookmark-end text:name="Bookmark3"/></text:p>
          <text:p text:style-name="P35"><text:span text:style-name="Tekst_20_treści_5f_">1.Zgłoszenia naruszeń prawa są przyjmowane i weryfikowane przez Koordynatora ds. Zgodności </text:span><text:span text:style-name="Tekst_20_treści_5f_"><text:span text:style-name="T8">bądź </text:span></text:span><text:span text:style-name="Tekst_20_treści_5f_">w przypadku jego nieobecności upoważnionych pracowników Zespołu ds. Zgodności.</text:span></text:p>
          <text:p text:style-name="P80"><text:span text:style-name="Tekst_20_treści_5f_">2.W ramach czynności, organ może zbierać dodatkowe informacje, w tym zwrócić się do Sygnalisty, na podany adres do kontaktu, o wyjaśnienia lub dodatkowe informacje, jakie mogą być w posiadaniu Sygnalisty.</text:span></text:p>
          <text:p text:style-name="P81"><text:span text:style-name="Tekst_20_treści_5f_">3.</text:span><text:span text:style-name="Tekst_20_treści_5f_"><text:span text:style-name="T10">Jeżeli </text:span></text:span><text:span text:style-name="Tekst_20_treści_5f_">wstępna weryfikacja wykaże, że zgłoszenie </text:span><text:span text:style-name="Tekst_20_treści_5f_"><text:span text:style-name="T10">nie </text:span></text:span><text:span text:style-name="Tekst_20_treści_5f_">dotyczy naruszenia </text:span><text:span text:style-name="Tekst_20_treści_5f_"><text:span text:style-name="T10">prawa, </text:span></text:span><text:span text:style-name="Tekst_20_treści_5f_">organ poinformuje osobę dokonującą zgłoszenia o odstąpieniu od jego rozpatrywania oraz poda przyczynę tej decyzji. Dodatkowo, </text:span><text:span text:style-name="Tekst_20_treści_5f_"><text:span text:style-name="T10">w </text:span></text:span><text:span text:style-name="Tekst_20_treści_5f_">odpowiedzi organ może </text:span><text:span text:style-name="Tekst_20_treści_5f_"><text:span text:style-name="T10">wskazać odpowiednią procedurę przewidzianą w odrębnych </text:span></text:span><text:span text:style-name="Tekst_20_treści_5f_">przepisach oraz, jeśli jest to </text:span><text:span text:style-name="Tekst_20_treści_5f_"><text:span text:style-name="T10">możliwe, wskazać </text:span></text:span><text:span text:style-name="Tekst_20_treści_5f_">właściwy organ do rozpoznania sprawy.</text:span></text:p>
          <text:p text:style-name="P81"><text:span text:style-name="Tekst_20_treści_5f_">4.</text:span><text:span text:style-name="Tekst_20_treści_5f_"><text:span text:style-name="T10">W </text:span></text:span><text:span text:style-name="Tekst_20_treści_5f_">przypadku, gdy wstępna ocena zgłoszenia wykaże, że zawiera ono informacje, które na </text:span><text:soft-page-break/><text:span text:style-name="Tekst_20_treści_5f_">mocy odrębnych przepisów podlegają przekazaniu do </text:span><text:span text:style-name="Tekst_20_treści_5f_"><text:span text:style-name="T10">odpowiednich instytucji, organów </text:span></text:span><text:span text:style-name="Tekst_20_treści_5f_">lub </text:span><text:span text:style-name="Tekst_20_treści_5f_"><text:span text:style-name="T10">jednostek organizacyjnych Unii </text:span></text:span><text:span text:style-name="Tekst_20_treści_5f_">Europejskiej, </text:span><text:span text:style-name="Tekst_20_treści_5f_"><text:span text:style-name="T10">Koordynator </text:span></text:span><text:span text:style-name="Tekst_20_treści_5f_">realizuje obowiązek określony w art. 39 ust. </text:span><text:span text:style-name="Tekst_20_treści_5f_"><text:span text:style-name="T10">4 Ustawy.</text:span></text:span></text:p>
          <text:p text:style-name="P81"><text:span text:style-name="Tekst_20_treści_5f_"><text:span text:style-name="T10">5.</text:span></text:span><text:span text:style-name="Tekst_20_treści_5f_">Jeżeli wstępna weryfikacja zgłoszenia wykaże, że Komendant </text:span><text:span text:style-name="Tekst_20_treści_5f_"><text:span text:style-name="T10">Miejski </text:span></text:span><text:span text:style-name="Tekst_20_treści_5f_">Policji </text:span><text:span text:style-name="Tekst_20_treści_5f_"><text:span text:style-name="T10">w </text:span></text:span><text:span text:style-name="Tekst_20_treści_5f_">Gdańsku jest właściwym organem do jego </text:span><text:span text:style-name="Tekst_20_treści_5f_"><text:span text:style-name="T10">rozpatrzenia, </text:span></text:span><text:span text:style-name="Tekst_20_treści_5f_">Koordynator przekaże </text:span><text:span text:style-name="Tekst_20_treści_5f_"><text:span text:style-name="T10">sygnaliście potwierdzenie </text:span></text:span><text:span text:style-name="Tekst_20_treści_5f_">przyjęcia zgłoszenia </text:span><text:span text:style-name="Tekst_20_treści_5f_"><text:span text:style-name="T10">w </text:span></text:span><text:span text:style-name="Tekst_20_treści_5f_">terminie 7 dni od jego otrzymania, o </text:span><text:span text:style-name="Tekst_20_treści_5f_"><text:span text:style-name="T8">ile </text:span></text:span><text:span text:style-name="Tekst_20_treści_5f_">organ nie otrzymał sprzeciwu na wysłanie potwierdzenia.</text:span></text:p>
          <text:p text:style-name="P81"><text:span text:style-name="Tekst_20_treści_5f_">6.Organ nie przekaże informacji o przyjęciu zgłoszenia, </text:span><text:span text:style-name="Tekst_20_treści_5f_"><text:span text:style-name="T10">jeśli </text:span></text:span><text:span text:style-name="Tekst_20_treści_5f_">będzie </text:span><text:span text:style-name="Tekst_20_treści_5f_"><text:span text:style-name="T10">miał </text:span></text:span><text:span text:style-name="Tekst_20_treści_5f_">uzasadnione </text:span><text:span text:style-name="Tekst_20_treści_5f_"><text:span text:style-name="T10">podstawy, by </text:span></text:span><text:span text:style-name="Tekst_20_treści_5f_">sądzić, </text:span><text:span text:style-name="Tekst_20_treści_5f_"><text:span text:style-name="T8">że </text:span></text:span><text:span text:style-name="Tekst_20_treści_5f_">mogłoby to zagrozić ochronie poufności tożsamości Sygnalisty. Adnotację taką umieszcza się </text:span><text:span text:style-name="Tekst_20_treści_5f_"><text:span text:style-name="T10">w </text:span></text:span><text:span text:style-name="Tekst_20_treści_5f_">aktach sprawy.</text:span></text:p>
          <text:p text:style-name="P81"><text:span text:style-name="Tekst_20_treści_5f_">7.W przypadku, gdy zgłoszenie dotyczy naruszeń prawa </text:span><text:span text:style-name="Tekst_20_treści_5f_"><text:span text:style-name="T10">w </text:span></text:span><text:span text:style-name="Tekst_20_treści_5f_">dziedzinie nienależącej do zakresu działania organu, organ przekaże je </text:span><text:span text:style-name="Tekst_20_treści_5f_"><text:span text:style-name="T10">niezwłocznie, nie </text:span></text:span><text:span text:style-name="Tekst_20_treści_5f_">później jednak niż </text:span><text:span text:style-name="Tekst_20_treści_5f_"><text:span text:style-name="T10">w terminie 14 </text:span></text:span><text:span text:style-name="Tekst_20_treści_5f_">dni od dnia dokonania </text:span><text:span text:style-name="Tekst_20_treści_5f_"><text:span text:style-name="T10">zgłoszenia, </text:span></text:span><text:span text:style-name="Tekst_20_treści_5f_">a w </text:span><text:span text:style-name="Tekst_20_treści_5f_"><text:span text:style-name="T10">uzasadnionych </text:span></text:span><text:span text:style-name="Tekst_20_treści_5f_">przypadkach </text:span><text:span text:style-name="Tekst_20_treści_5f_"><text:span text:style-name="T8">- </text:span></text:span><text:span text:style-name="Tekst_20_treści_5f_">nie </text:span><text:span text:style-name="Tekst_20_treści_5f_"><text:span text:style-name="T10">później </text:span></text:span><text:span text:style-name="Tekst_20_treści_5f_">niż w terminie 30 </text:span><text:span text:style-name="Tekst_20_treści_5f_"><text:span text:style-name="T10">dni, </text:span></text:span><text:span text:style-name="Tekst_20_treści_5f_">do organu publicznego właściwego do </text:span><text:span text:style-name="Tekst_20_treści_5f_"><text:span text:style-name="T10">podjęcia </text:span></text:span><text:span text:style-name="Tekst_20_treści_5f_">działań następczych.</text:span></text:p>
          <text:p text:style-name="P81"><text:span text:style-name="Tekst_20_treści_5f_">8.Organ może odstąpić od podjęcia działań następczych w </text:span><text:span text:style-name="Tekst_20_treści_5f_"><text:span text:style-name="T10">przypadku, </text:span></text:span><text:span text:style-name="Tekst_20_treści_5f_">gdy zgłoszenie dotyczy sprawy, która </text:span><text:span text:style-name="Tekst_20_treści_5f_"><text:span text:style-name="T10">była już przedmiotem wcześniejszego </text:span></text:span><text:span text:style-name="Tekst_20_treści_5f_">zgłoszenia (od </text:span><text:span text:style-name="Tekst_20_treści_5f_"><text:span text:style-name="T10">tego </text:span></text:span><text:span text:style-name="Tekst_20_treści_5f_">samego lub innego </text:span><text:span text:style-name="Tekst_20_treści_5f_"><text:span text:style-name="T10">Sygnalisty), </text:span></text:span><text:span text:style-name="Tekst_20_treści_5f_">i nie zawiera, </text:span><text:span text:style-name="Tekst_20_treści_5f_"><text:span text:style-name="T10">w </text:span></text:span><text:span text:style-name="Tekst_20_treści_5f_">porównaniu </text:span><text:span text:style-name="Tekst_20_treści_5f_"><text:span text:style-name="T8">z </text:span></text:span><text:span text:style-name="Tekst_20_treści_5f_">wcześniejszym zgłoszeniem, istotnych bądź nowych </text:span><text:span text:style-name="Tekst_20_treści_5f_"><text:span text:style-name="T10">informacji </text:span></text:span><text:span text:style-name="Tekst_20_treści_5f_">dotyczących naruszenia prawa. W takiej sytuacji organ poinformuje zgłaszającego o odstąpieniu </text:span><text:span text:style-name="Tekst_20_treści_5f_"><text:span text:style-name="T10">od </text:span></text:span><text:span text:style-name="Tekst_20_treści_5f_">działań. W przypadku kolejnych zgłoszeń </text:span><text:span text:style-name="Tekst_20_treści_5f_"><text:span text:style-name="T10">dotyczących tej samej sprawy </text:span></text:span><text:span text:style-name="Tekst_20_treści_5f_">organ </text:span><text:span text:style-name="Tekst_20_treści_5f_"><text:span text:style-name="T10">może </text:span></text:span><text:span text:style-name="Tekst_20_treści_5f_">pozostawić je bez rozpoznania </text:span><text:span text:style-name="Tekst_20_treści_5f_"><text:span text:style-name="T8">i </text:span></text:span><text:span text:style-name="Tekst_20_treści_5f_">bez </text:span><text:span text:style-name="Tekst_20_treści_5f_"><text:span text:style-name="T10">przekazywania informacji </text:span></text:span><text:span text:style-name="Tekst_20_treści_5f_">zwrotnej.</text:span></text:p>
          <text:p text:style-name="P81"><text:span text:style-name="Tekst_20_treści_5f_">9.</text:span><text:span text:style-name="Tekst_20_treści_5f_"><text:span text:style-name="T10">Informacja </text:span></text:span><text:span text:style-name="Tekst_20_treści_5f_">o przyjęciu, przekazaniu oraz odrzuceniu zgłoszenia stanowi załącznik nr 3 do procedury.</text:span></text:p>
          <text:p text:style-name="P81"><text:span text:style-name="Tekst_20_treści_5f_">10.Zgłoszenia zakwalifikowane jako zewnętrzne zgłoszenia naruszeń prawa organ odnotowuje </text:span><text:span text:style-name="Tekst_20_treści_5f_"><text:span text:style-name="T10">w </text:span></text:span><text:span text:style-name="Tekst_20_treści_5f_">rejestrze zgłoszeń </text:span><text:span text:style-name="Tekst_20_treści_5f_"><text:span text:style-name="T10">zewnętrznych, </text:span></text:span><text:span text:style-name="Tekst_20_treści_5f_">którego wzór </text:span><text:span text:style-name="Tekst_20_treści_5f_"><text:span text:style-name="T10">stanowi załącznik </text:span></text:span><text:span text:style-name="Tekst_20_treści_5f_">nr 4 do procedury.</text:span></text:p>
          <text:p text:style-name="P81"><text:span text:style-name="Tekst_20_treści_5f_">11.Organ przekaże Sygnaliście informację zwrotną </text:span><text:span text:style-name="Tekst_20_treści_5f_"><text:span text:style-name="T10">w </text:span></text:span><text:span text:style-name="Tekst_20_treści_5f_">terminie </text:span><text:span text:style-name="Tekst_20_treści_5f_"><text:span text:style-name="T10">nieprzekraczającym </text:span></text:span><text:span text:style-name="Tekst_20_treści_5f_">3 </text:span><text:span text:style-name="Tekst_20_treści_5f_"><text:span text:style-name="T10">miesięcy </text:span></text:span><text:span text:style-name="Tekst_20_treści_5f_">od dnia </text:span><text:span text:style-name="Tekst_20_treści_5f_"><text:span text:style-name="T10">przyjęcia </text:span></text:span><text:span text:style-name="Tekst_20_treści_5f_">zgłoszenia, a </text:span><text:span text:style-name="Tekst_20_treści_5f_"><text:span text:style-name="T10">w </text:span></text:span><text:span text:style-name="Tekst_20_treści_5f_">uzasadnionych przypadkach w terminie nieprzekraczającym 6 </text:span><text:span text:style-name="Tekst_20_treści_5f_"><text:span text:style-name="T10">miesięcy </text:span></text:span><text:span text:style-name="Tekst_20_treści_5f_">od dnia przyjęcia zgłoszenia.</text:span></text:p>
          <text:p text:style-name="P39"><text:span text:style-name="Tekst_20_treści_5f_"/></text:p>
        </text:list-item>
      </text:list>
      <text:list xml:id="list2175445974" text:style-name="WWNum19">
        <text:list-header>
          <text:h text:style-name="P11" text:outline-level="1"><text:span text:style-name="Nagłówek_20__23_1_5f_">§ 8. </text:span><text:span text:style-name="Nagłówek_20__23_1_5f_"><text:span text:style-name="T5">Sposób postępowania ze zgłoszeniami </text:span></text:span><text:span text:style-name="Nagłówek_20__23_1_5f_"><text:span text:style-name="T11">zewnętrznymi</text:span></text:span></text:h>
        </text:list-header>
      </text:list>
      <text:list xml:id="list142050369544557" text:continue-list="list142049040087374" text:style-name="WWNum13">
        <text:list-header>
          <text:p text:style-name="P40"><text:span text:style-name="Tekst_20_treści_5f_">1. Koordynator Zespołu ds. Zgodności lub osoba przez niego wyznaczona, wchodząca </text:span><text:span text:style-name="Tekst_20_treści_5f_"><text:span text:style-name="T10">w </text:span></text:span><text:span text:style-name="Tekst_20_treści_5f_">skład Zespołu, </text:span><text:span text:style-name="Tekst_20_treści_5f_"><text:span text:style-name="T10">podejmuje </text:span></text:span><text:span text:style-name="Tekst_20_treści_5f_">działania następcze w odniesieniu do zgłoszenia zewnętrznego, </text:span><text:span text:style-name="Tekst_20_treści_5f_"><text:span text:style-name="T10">z zachowaniem </text:span></text:span><text:span text:style-name="Tekst_20_treści_5f_">należytej starannością.</text:span></text:p>
          <text:p text:style-name="P41"><text:span text:style-name="Tekst_20_treści_5f_">2. Działania następcze obejmują fazy:</text:span></text:p>
          <text:list>
            <text:list-header>
              <text:p text:style-name="P82"><text:span text:style-name="Tekst_20_treści_5f_">1.przeprowadzenia wstępnej oceny zgłoszenia, mającego na celu </text:span><text:span text:style-name="Tekst_20_treści_5f_"><text:span text:style-name="T10">zaplanowanie dalszych </text:span></text:span><text:span text:style-name="Tekst_20_treści_5f_">działań wyjaśniających:</text:span></text:p>
              <text:p text:style-name="P83"><text:span text:style-name="Tekst_20_treści_5f_">2.realizacji postępowania wyjaśniającego, którego celem jest weryfikacja faktów oraz ocena prawdziwości zgłoszonych informacji;</text:span></text:p>
              <text:p text:style-name="P83"><text:span text:style-name="Tekst_20_treści_5f_">3.podejmowania działań następczych, które mają na celu eliminowanie skutków i przyczyn naruszenia prawa oraz zmniejszenie ryzyka jego przyszłego naruszenia.</text:span></text:p>
            </text:list-header>
          </text:list>
        </text:list-header>
      </text:list>
      <text:p text:style-name="P1"><text:span text:style-name="Tekst_20_treści_5f_"><text:s text:c="13"/>3. Koordynator prowadzi sam postępowanie bądź powierza jego przeprowadzenie osobom <text:tab/>upoważnionym wchodzącym w skład Zespołu. W wyjątkowych sytuacjach za zgodą <text:tab/>Komendanta Komisariatu Policji VIII w Gdańsku postępowanie może zostać <text:tab/>powierzone wskazanemu funkcjonariuszowi Wydziału ds. Dyscyplinarnych, Skarg i <text:tab/>Wniosków KMP w Gdańsku, po jego uprzednim upoważnieniu.</text:span></text:p>
      <text:list xml:id="list500856549" text:style-name="WWNum21">
        <text:list-header>
          <text:p text:style-name="P85"><text:soft-page-break/><text:span text:style-name="Tekst_20_treści_5f_">4. Osoba prowadząca postępowanie może korzystać </text:span><text:span text:style-name="Tekst_20_treści_5f_"><text:span text:style-name="T8">z </text:span></text:span><text:span text:style-name="Tekst_20_treści_5f_">pomocy innych funkcjonariuszy Komisariatu Policji VIII w Gdańsku, powołanych </text:span><text:span text:style-name="Tekst_20_treści_5f_"><text:span text:style-name="T6">ad hoc</text:span></text:span><text:span text:style-name="Tekst_20_treści_5f_"> w charakterze ekspertów danej dziedziny. Przy czym konieczność taka udokumentowana zostaje w formie notatki służbowej, zatwierdzonej przez Komendanta Komisariatu Policji VIII w Gdańsku. Osoba włączona do postępowania otrzymuje upoważnienie do zapoznania się z aktami oraz zobowiązanie do zachowania tajemnicy, co stanowi załącznik nr 5 do procedur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7"><text:span text:style-name="Tekst_20_treści_5f_"><text:s text:c="13"/>5. W przypadku konfliktu interesów, z postępowania wyłącza się: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60178767" text:style-name="WWNum25">
        <text:list-item>
          <text:p text:style-name="P88"><text:span text:style-name="Tekst_20_treści_5f_">każda osoba zaangażowana w działania następcze. W przypadku zaistnienia konfliktu interesów osoba ta ma obowiązek natychmiastowego wyłączenia się z postępowania i poinformowania o tym Koordynatora ds. Zgodności, sporządzając oświadczenie stanowiące załącznik nr </text:span><text:span text:style-name="Tekst_20_treści_5f_"><text:span text:style-name="T8">6 </text:span></text:span><text:span text:style-name="Tekst_20_treści_5f_">do procedury;</text:span></text:p>
        </text:list-item>
        <text:list-item>
          <text:p text:style-name="P89"><text:span text:style-name="Tekst_20_treści_5f_">Koordynatora ds. Zgodności, jego Zastępców, Komendanta Komisariatu Policji VIII w Gdańsku, Zastępcę Komendanta Komisariatu Policji w Gdańsku lub innych funkcjonariuszy Komisariatu Policji VIII w Gdańsku. Sprawa zostaje niezwłocznie przekazana Naczelnikowi Wydziału do spraw Dyscypliny Skarg </text:span><text:span text:style-name="Tekst_20_treści_5f_"><text:span text:style-name="T8">i </text:span></text:span><text:span text:style-name="Tekst_20_treści_5f_">Wniosków Komendy Miejskiej Policji w Gdańsku. W opisanym przypadku, uprawnienia przewidziane niniejszą procedurą dla Komendanta Komisariatu VIII w Gdańsku, jego Zastępcy oraz Koordynatora ds. Zgodności przysługują Naczelnikowi Wydziału do spraw Dyscyplinarnych Skarg i Wniosków KMP w Gdańsku;</text:span></text:p>
        </text:list-item>
      </text:list>
      <text:list xml:id="list142049102344539" text:continue-list="list500856549" text:style-name="WWNum21">
        <text:list-header>
          <text:p text:style-name="P86"><text:span text:style-name="Tekst_20_treści_5f_">6.Przekazanie sprawy o której mowa w ust. 5 pkt. 2 powinno nastąpić nie później niż w terminie </text:span><text:span text:style-name="Tekst_20_treści_5f_"><text:span text:style-name="T8">3 </text:span></text:span><text:span text:style-name="Tekst_20_treści_5f_">dni roboczych od momentu stwierdzenia konfliktu interesów. A w przypadku, gdy sprawa dotyczy Komendanta Miejskiego Policji w Gdańsku lub jego Zastępców, zostaje niezwłocznie, nie później niż w terminie 3 dni roboczych, przekazana do Naczelnika Wydziału Kontroli Komendy Wojewódzkiej Policji w Gdańsku.</text:span></text:p>
        </text:list-header>
      </text:list>
      <text:p text:style-name="P1"><text:span text:style-name="Tekst_20_treści_5f_"><text:s text:c="12"/>7.Dane sygnalisty na każdym etapie są chronione na zasadach zawartych w ustawie</text:span></text:p>
      <text:list xml:id="list3571908551" text:style-name="L1">
        <text:list-item>
          <text:list>
            <text:list-item>
              <text:p text:style-name="P84"><text:span text:style-name="Tekst_20_treści_5f_">Postępowanie wyjaśniające prowadzone jest:</text:span></text:p>
              <text:p text:style-name="P84"><text:span text:style-name="Tekst_20_treści_5f_">1. na podstawie przepisów odrębnych ustaw regulujących czynności kontrolne, nadzorcze, wyjaśniające oraz podobne w zakresie zgłoszenia;</text:span></text:p>
              <text:p text:style-name="P84"><text:span text:style-name="Tekst_20_treści_5f_">2. z uwzględnieniem przepisów Ustawy, w tym zasad należytej staranności, komunikacji </text:span><text:span text:style-name="Tekst_20_treści_5f_"><text:span text:style-name="T8">z </text:span></text:span><text:span text:style-name="Tekst_20_treści_5f_">sygnalistą, ochrony jego tożsamości, ochrony tożsamości osoby, której zgłoszenie dotyczy, oraz ochrony informacji, zgodnie z ustawą oraz odrębnymi przepisami, </text:span><text:span text:style-name="Tekst_20_treści_5f_"><text:span text:style-name="T10">w </text:span></text:span><text:span text:style-name="Tekst_20_treści_5f_">sytuacjach, gdy zakres tematyczny </text:span><text:span text:style-name="Tekst_20_treści_5f_"><text:span text:style-name="T10">wykracza poza </text:span></text:span><text:span text:style-name="Tekst_20_treści_5f_">powyższe.</text:span></text:p>
            </text:list-item>
          </text:list>
        </text:list-item>
      </text:list>
      <text:list xml:id="list142050815067228" text:continue-list="list142050369544557" text:style-name="WWNum13">
        <text:list-item>
          <text:p text:style-name="P52"><text:span text:style-name="Tekst_20_treści_5f_"><text:span text:style-name="T5">Rozdział IV</text:span></text:span></text:p>
        </text:list-item>
        <text:list-item>
          <text:p text:style-name="P90"><text:span text:style-name="Tekst_20_treści_5f_"><text:span text:style-name="T5">Zasady ochrony sygnalisty oraz </text:span></text:span><text:span text:style-name="Tekst_20_treści_5f_"><text:span text:style-name="T11">dokumentacji</text:span></text:span></text:p>
          <text:h text:style-name="P12" text:outline-level="1"><text:span text:style-name="Nagłówek_20__23_1_5f_">§ 9.</text:span><text:bookmark-start text:name="Bookmark31"/><text:span text:style-name="Nagłówek_20__23_1_5f_"><text:span text:style-name="T5">Dokumentowanie, </text:span></text:span><text:span text:style-name="Nagłówek_20__23_1_5f_"><text:span text:style-name="T11">przechowywanie </text:span></text:span><text:span text:style-name="Nagłówek_20__23_1_5f_"><text:span text:style-name="T5">i archiwizacja</text:span></text:span><text:bookmark-end text:name="Bookmark31"/></text:h>
          <text:p text:style-name="P41"><text:span text:style-name="Tekst_20_treści_5f_">1.Zgłoszenia dokumentuje się </text:span><text:span text:style-name="Tekst_20_treści_5f_"><text:span text:style-name="T8">za </text:span></text:span><text:span text:style-name="Tekst_20_treści_5f_">pomocą </text:span><text:span text:style-name="Tekst_20_treści_5f_"><text:span text:style-name="T10">formularzy </text:span></text:span><text:span text:style-name="Tekst_20_treści_5f_">stanowiących załączniki do niniejszej procedury. Pozostała dokumentacja przyjmuje formę </text:span><text:span text:style-name="Tekst_20_treści_5f_"><text:span text:style-name="T10">pism </text:span></text:span><text:span text:style-name="Tekst_20_treści_5f_">lub </text:span><text:span text:style-name="Tekst_20_treści_5f_"><text:span text:style-name="T10">notatek </text:span></text:span><text:span text:style-name="Tekst_20_treści_5f_">służbowych. Dopuszczalne są inne </text:span><text:span text:style-name="Tekst_20_treści_5f_"><text:span text:style-name="T10">formy </text:span></text:span><text:span text:style-name="Tekst_20_treści_5f_">dokumentowania czynności, </text:span><text:span text:style-name="Tekst_20_treści_5f_"><text:span text:style-name="T10">jeżeli </text:span></text:span><text:span text:style-name="Tekst_20_treści_5f_">nie zostały one przewidziane we wzorach formularzy, a wymaga są okolicznościami sprawy.</text:span></text:p>
          <text:p text:style-name="P42"><text:span text:style-name="Tekst_20_treści_5f_">2.Dane osobowe i adresowe przechowuje się w zamkniętej kopercie dołączonej do akt.</text:span></text:p>
          <text:p text:style-name="P42"><text:span text:style-name="Tekst_20_treści_5f_"><text:span text:style-name="T10">3.Miej</text:span></text:span><text:span text:style-name="Tekst_20_treści_5f_">sce przechowywania akt i Rej </text:span><text:span text:style-name="Tekst_20_treści_5f_"><text:span text:style-name="T10">estru </text:span></text:span><text:span text:style-name="Tekst_20_treści_5f_">Zgłoszeń Zewnętrznych:</text:span></text:p>
          <text:list>
            <text:list-header>
              <text:p text:style-name="P43"><text:span text:style-name="Tekst_20_treści_5f_">1.akta i rejestr </text:span><text:span text:style-name="Tekst_20_treści_5f_"><text:span text:style-name="T10">dotyczące </text:span></text:span><text:span text:style-name="Tekst_20_treści_5f_">sygnalistów są przechowywane w </text:span><text:span text:style-name="Tekst_20_treści_5f_"><text:span text:style-name="T10">skarbczyku </text:span></text:span><text:span text:style-name="Tekst_20_treści_5f_">nr 1 dedykowanej szafy zamykanej na </text:span><text:span text:style-name="Tekst_20_treści_5f_"><text:span text:style-name="T10">klucz </text:span></text:span><text:span text:style-name="Tekst_20_treści_5f_">w pokoju służbowym nr </text:span><text:span text:style-name="Tekst_20_treści_5f_"><text:span text:style-name="T10">121 w </text:span></text:span><text:span text:style-name="Tekst_20_treści_5f_">budynku </text:span><text:span text:style-name="Tekst_20_treści_5f_"><text:span text:style-name="T10">Komisariatu </text:span></text:span><text:span text:style-name="Tekst_20_treści_5f_">Policji </text:span><text:span text:style-name="Tekst_20_treści_5f_"><text:span text:style-name="T8">VIII </text:span></text:span><text:span text:style-name="Tekst_20_treści_5f_">w Gdańsku ul. Kartuska 245 B, 80-125 </text:span><text:span text:style-name="Tekst_20_treści_5f_"><text:span text:style-name="T10">Gdańsk;</text:span></text:span></text:p>
              <text:p text:style-name="P43"><text:span text:style-name="Tekst_20_treści_5f_">2..dostęp </text:span><text:span text:style-name="Tekst_20_treści_5f_"><text:span text:style-name="T10">do </text:span></text:span><text:span text:style-name="Tekst_20_treści_5f_">szafy </text:span><text:span text:style-name="Tekst_20_treści_5f_"><text:span text:style-name="T8">z </text:span></text:span><text:span text:style-name="Tekst_20_treści_5f_">aktami </text:span><text:span text:style-name="Tekst_20_treści_5f_"><text:span text:style-name="T10">sygnalistów </text:span></text:span><text:span text:style-name="Tekst_20_treści_5f_">mają wyłącznie członkowie Zespołu ds. </text:span><text:soft-page-break/><text:span text:style-name="Tekst_20_treści_5f_">Zgodności oraz Koordynator ds. Zgodności, Komendant Komisariatu Policji </text:span><text:span text:style-name="Tekst_20_treści_5f_"><text:span text:style-name="T10">VIII w </text:span></text:span><text:span text:style-name="Tekst_20_treści_5f_">Gdańsku oraz jego Zastępca..</text:span></text:p>
            </text:list-header>
          </text:list>
          <text:p text:style-name="P42"><text:span text:style-name="Tekst_20_treści_5f_">3.Zasady przechowywania akt:</text:span></text:p>
          <text:p text:style-name="P43"><text:span text:style-name="Tekst_20_treści_5f_"><text:s text:c="2"/>1.wszystkie akta sygnalistów przechowywane są </text:span><text:span text:style-name="Tekst_20_treści_5f_"><text:span text:style-name="T10">w </text:span></text:span><text:span text:style-name="Tekst_20_treści_5f_">sposób </text:span><text:span text:style-name="Tekst_20_treści_5f_"><text:span text:style-name="T10">zapewniający </text:span></text:span><text:span text:style-name="Tekst_20_treści_5f_">ich poufność </text:span><text:span text:style-name="Tekst_20_treści_5f_"><text:span text:style-name="T8">i </text:span></text:span><text:span text:style-name="Tekst_20_treści_5f_">ochronę </text:span><text:span text:style-name="Tekst_20_treści_5f_"><text:span text:style-name="T10">przed nieuprawnionym </text:span></text:span><text:span text:style-name="Tekst_20_treści_5f_">dostępem;</text:span></text:p>
          <text:p text:style-name="P43"><text:span text:style-name="Tekst_20_treści_5f_"><text:s text:c="3"/>2.czynność podejmowane w ramach nadzoru służbowego oraz dostęp do akt </text:span><text:span text:style-name="Tekst_20_treści_5f_"><text:span text:style-name="T10">(z wyłączeniem </text:span></text:span><text:span text:style-name="Tekst_20_treści_5f_">osoby prowadzącej) odnotowywane są w Karcie Nadzoru ze wskazaniem daty, godziny oraz imienia </text:span><text:span text:style-name="Tekst_20_treści_5f_"><text:span text:style-name="T8">i </text:span></text:span><text:span text:style-name="Tekst_20_treści_5f_">nazwiska </text:span><text:span text:style-name="Tekst_20_treści_5f_"><text:span text:style-name="T10">osoby </text:span></text:span><text:span text:style-name="Tekst_20_treści_5f_">uzyskującej dostęp do akt. Karta nadzoru stanowi </text:span><text:span text:style-name="Tekst_20_treści_5f_"><text:span text:style-name="T10">załącznik </text:span></text:span><text:span text:style-name="Tekst_20_treści_5f_">nr 7 do procedury.</text:span></text:p>
          <text:p text:style-name="P42"><text:span text:style-name="Tekst_20_treści_5f_">4.Obieg korespondencj i </text:span><text:span text:style-name="Tekst_20_treści_5f_"><text:span text:style-name="T10">wewnętrznej</text:span></text:span><text:span text:style-name="Tekst_20_treści_5f_">:</text:span></text:p>
          <text:p text:style-name="P43"><text:span text:style-name="Tekst_20_treści_5f_"><text:s text:c="2"/>1.obieg korespondencji zgłoszeń odbywa się </text:span><text:span text:style-name="Tekst_20_treści_5f_"><text:span text:style-name="T8">z </text:span></text:span><text:span text:style-name="Tekst_20_treści_5f_">wyłączeniem procedur kancelaryjnych;</text:span></text:p>
          <text:p text:style-name="P43"><text:span text:style-name="Tekst_20_treści_5f_"><text:s/>2.obieg </text:span><text:span text:style-name="Tekst_20_treści_5f_"><text:span text:style-name="T10">korespondencji </text:span></text:span><text:span text:style-name="Tekst_20_treści_5f_">w </text:span><text:span text:style-name="Tekst_20_treści_5f_"><text:span text:style-name="T10">sprawach </text:span></text:span><text:span text:style-name="Tekst_20_treści_5f_">przekazanych do </text:span><text:span text:style-name="Tekst_20_treści_5f_"><text:span text:style-name="T10">jednostek </text:span></text:span><text:span text:style-name="Tekst_20_treści_5f_">podległych </text:span><text:span text:style-name="Tekst_20_treści_5f_"><text:span text:style-name="T10">odbywa </text:span></text:span><text:span text:style-name="Tekst_20_treści_5f_">się z zachowaniem poufności, na zasadach </text:span><text:span text:style-name="Tekst_20_treści_5f_"><text:span text:style-name="T10">ustalonych </text:span></text:span><text:span text:style-name="Tekst_20_treści_5f_">dla danej sprawy przez Koordynatora ds. Zgodności;</text:span></text:p>
          <text:p text:style-name="P43"><text:span text:style-name="Tekst_20_treści_5f_"><text:span text:style-name="T10"><text:s/>3.korespondencja elektroniczna </text:span></text:span><text:span text:style-name="Tekst_20_treści_5f_">z sygnalistą odbywa się z zachowaniem środków ostrożności, tj. w przypadku pism elektronicznych z </text:span><text:span text:style-name="Tekst_20_treści_5f_"><text:span text:style-name="T10">wykorzystaniem </text:span></text:span><text:span text:style-name="Tekst_20_treści_5f_">wybranego środka </text:span><text:span text:style-name="Tekst_20_treści_5f_"><text:span text:style-name="T10">kodowania </text:span></text:span><text:span text:style-name="Tekst_20_treści_5f_">(np. zip, hasło </text:span><text:span text:style-name="Tekst_20_treści_5f_"><text:span text:style-name="T10">w pdf);</text:span></text:span></text:p>
          <text:p text:style-name="P91"><text:span text:style-name="Tekst_20_treści_5f_"><text:s/>4.obieg korespondencji zawierającej dane </text:span><text:span text:style-name="Tekst_20_treści_5f_"><text:span text:style-name="T10">sygnalisty </text:span></text:span><text:span text:style-name="Tekst_20_treści_5f_">lub </text:span><text:span text:style-name="Tekst_20_treści_5f_"><text:span text:style-name="T10">informacje, które </text:span></text:span><text:span text:style-name="Tekst_20_treści_5f_">mogą </text:span><text:span text:style-name="Tekst_20_treści_5f_"><text:span text:style-name="T10">ujawnić </text:span></text:span><text:span text:style-name="Tekst_20_treści_5f_">jego personalia, odbywa się wewnątrz Komisariatu Policji VIII </text:span><text:span text:style-name="Tekst_20_treści_5f_"><text:span text:style-name="T10">w </text:span></text:span><text:span text:style-name="Tekst_20_treści_5f_">Gdańsku </text:span><text:span text:style-name="Tekst_20_treści_5f_"><text:span text:style-name="T10">manualnie, </text:span></text:span><text:span text:style-name="Tekst_20_treści_5f_">w formie papierowej. </text:span><text:span text:style-name="Tekst_20_treści_5f_"><text:span text:style-name="T10">Dokumenty </text:span></text:span><text:span text:style-name="Tekst_20_treści_5f_">przekazywane są do rąk własnych osób </text:span><text:span text:style-name="Tekst_20_treści_5f_"><text:span text:style-name="T10">upoważnionych, </text:span></text:span><text:span text:style-name="Tekst_20_treści_5f_">za pokwitowaniem na piśmie przewodnim, w zamkniętych kopertach.</text:span></text:p>
          <text:p text:style-name="P93"><text:span text:style-name="Tekst_20_treści_5f_">5.w sprawach technicznych i niezawierających danych sygnalisty, nie wskazujących na jego personalia oraz przedmiot sprawy dopuszcza się standardowy obieg dokumentacji obowiązujący w Komendzie, nadając znak 0151.</text:span></text:p>
          <text:p text:style-name="P93"><text:span text:style-name="Tekst_20_treści_5f_">5.Zgodność </text:span><text:span text:style-name="Tekst_20_treści_5f_"><text:span text:style-name="T8">z </text:span></text:span><text:span text:style-name="Tekst_20_treści_5f_">RODO:</text:span></text:p>
          <text:p text:style-name="P44"><text:span text:style-name="Tekst_20_treści_5f_">1.wszystkie działania związane z przetwarzaniem i przechowywaniem danych osobowych są zgodne </text:span><text:span text:style-name="Tekst_20_treści_5f_"><text:span text:style-name="T8">z </text:span></text:span><text:span text:style-name="Tekst_20_treści_5f_">Rozporządzeniem o Ochronie Danych Osobowych </text:span><text:span text:style-name="Tekst_20_treści_5f_"><text:span text:style-name="T12">(RODO);</text:span></text:span></text:p>
          <text:p text:style-name="P44"><text:span text:style-name="Tekst_20_treści_5f_">2.szczegółowe procedury związane </text:span><text:span text:style-name="Tekst_20_treści_5f_"><text:span text:style-name="T8">z </text:span></text:span><text:span text:style-name="Tekst_20_treści_5f_">przetwarzaniem danych osobowych, w tym prawa osób, których dane dotyczą, są opisane w RODO;</text:span></text:p>
          <text:p text:style-name="P44"><text:span text:style-name="Tekst_20_treści_5f_">3.za ochronę danych osobowych sygnalistów i osób powiązanych odpowiada Inspektor Ochrony Danych Osobowych.</text:span></text:p>
          <text:p text:style-name="P45"><text:span text:style-name="Tekst_20_treści_5f_">5.Niszczenie akt sygnalisty:</text:span></text:p>
          <text:p text:style-name="P44"><text:span text:style-name="Tekst_20_treści_5f_"><text:s text:c="3"/>1.akta sygnalistów i związane z nimi informacje są przechowywane </text:span><text:span text:style-name="Tekst_20_treści_5f_"><text:span text:style-name="T8">przez </text:span></text:span><text:span text:style-name="Tekst_20_treści_5f_">okres 3 lat po zakończenia roku kalendarzowego, w którym zakończono działania następcze lub postępowania związane z danym zgłoszeniem;</text:span></text:p>
          <text:p text:style-name="P46"><text:span text:style-name="Tekst_20_treści_5f_"><text:s/>2.po upływie okresu przechowywania, akta sygnalisty są niszczone w sposób uniemożliwiający ich późniejsze odtworzenie;</text:span></text:p>
          <text:p text:style-name="P44"><text:span text:style-name="Tekst_20_treści_5f_"><text:s/>3.proces niszczenia akt odbywa się </text:span><text:span text:style-name="Tekst_20_treści_5f_"><text:span text:style-name="T12">w </text:span></text:span><text:span text:style-name="Tekst_20_treści_5f_">Komisariacie Policji VIII w Gdańsku i jest dokumentowany w </text:span><text:span text:style-name="Tekst_20_treści_5f_"><text:span text:style-name="T6">„Protokole Zniszczenia Akt Sygnalisty”,</text:span></text:span><text:span text:style-name="Tekst_20_treści_5f_"> który jest przechowywany przez Komisariat Policji VIII w Gdańsku przez okres 2 </text:span><text:span text:style-name="Tekst_20_treści_5f_"><text:span text:style-name="T12">lat. </text:span></text:span><text:span text:style-name="Tekst_20_treści_5f_">Protokół Zniszczerua Akt Sygnalisty stanowi załącznik nr 8 do </text:span><text:span text:style-name="Tekst_20_treści_5f_"><text:span text:style-name="T12">procedury;</text:span></text:span></text:p>
          <text:p text:style-name="P44"><text:span text:style-name="Tekst_20_treści_5f_"><text:s/>4.niszczenie </text:span><text:span text:style-name="Tekst_20_treści_5f_"><text:span text:style-name="T8">akt </text:span></text:span><text:span text:style-name="Tekst_20_treści_5f_">nadzoruje Komisja ds. Zniszczenia Akt Sygnalisty, powołana przez Komendanta Komisariatu </text:span><text:span text:style-name="Tekst_20_treści_5f_"><text:span text:style-name="T8">Policji </text:span></text:span><text:span text:style-name="Tekst_20_treści_5f_">VIII w Gdańsku. Komisja sporządza protokół, który zawiera informacje o rodzaju </text:span><text:span text:style-name="Tekst_20_treści_5f_"><text:span text:style-name="T8">i </text:span></text:span><text:span text:style-name="Tekst_20_treści_5f_">liczbie niszczonych akt, sposobie ich zniszczenia oraz datę i miejsce zniszczenia;</text:span></text:p>
          <text:p text:style-name="P44"><text:span text:style-name="Tekst_20_treści_5f_"><text:s/>5. niszczenie zapisów </text:span><text:span text:style-name="Tekst_20_treści_5f_"><text:span text:style-name="T8">z </text:span></text:span><text:span text:style-name="Tekst_20_treści_5f_">Rejestrów zgłoszeń zewnętrznych odbywa się zgodnie zasadami </text:span><text:soft-page-break/><text:span text:style-name="Tekst_20_treści_5f_">ochrony danych zbioru manualnego;</text:span></text:p>
          <text:p text:style-name="P76"><text:span text:style-name="Tekst_20_treści_5f_"><text:s text:c="2"/>6.dane osobowe, które nie mają znaczenia dla rozpatrywania zgłoszenia, nie są zbierane, a w razie przypadkowego zebrania są niezwłocznie usuwane. Usunięcie tych danych osobowych następuje w terminie 14 dni od chwili ustalenia, </text:span><text:span text:style-name="Tekst_20_treści_5f_"><text:span text:style-name="T8">że </text:span></text:span><text:span text:style-name="Tekst_20_treści_5f_">nie mają one znaczenia dla sprawy. Niszczenie danych dokumentowane jest w formie notatki służbowej.</text:span></text:p>
          <text:p text:style-name="P79"><text:span text:style-name="Nagłówek_20__23_1_5f_">§ 10 </text:span><text:span text:style-name="Nagłówek_20__23_1_5f_"><text:span text:style-name="T5">Ochrona sygnalisty</text:span></text:span></text:p>
          <text:p text:style-name="P61"><text:span text:style-name="Tekst_20_treści_5f_">1.</text:span><text:bookmark-start text:name="Bookmark4"/><text:span text:style-name="Tekst_20_treści_5f_">Sygnalista podlega</text:span><text:bookmark-end text:name="Bookmark4"/><text:span text:style-name="Tekst_20_treści_5f_"> ochronie określonej w przepisach Ustawy, od chwili dokonania zgłoszenia.</text:span></text:p>
          <text:p text:style-name="P62"><text:span text:style-name="Tekst_20_treści_5f_">2.Ochrona Sygnalistów jest zapewniona poprzez:</text:span></text:p>
          <text:list text:continue-numbering="true">
            <text:list-header>
              <text:p text:style-name="P63"><text:span text:style-name="Tekst_20_treści_5f_">1.ochronę tożsamości, chyba że organ otrzyma od Sygnalisty wyraźną zgodę na ujawnienie danych;</text:span></text:p>
              <text:p text:style-name="P93"><text:span text:style-name="Tekst_20_treści_5f_">2.w przypadku, gdy zgłoszenie dotyczy innych osób, organ podejmie działania mające na celu zapewnienie im ochrony poufności;</text:span></text:p>
              <text:p text:style-name="P93"><text:span text:style-name="Tekst_20_treści_5f_">3. Na żądanie sygnalisty organ wyda w terminie miesiąca od jego otrzymania, zaświadczenie potwierdzające, że sygnalista podlega ochronie przed działaniami odwetowymi przewidzianej w ustawie.<text:tab/>Zaświadczenie stanowi załączniknr 9 do procedury.</text:span></text:p>
              <text:p text:style-name="P93"><text:span text:style-name="Tekst_20_treści_5f_">4.W przypadku podjęcia wobec sygnalisty działań odwetowych, Sygnalista ma prawo do odszkodowania (w wysokości nie niższej niż przeciętne miesięczne wynagrodzenie w gospodarce narodowej za rok poprzedni, ogłaszane do celów emerytalnych </text:span><text:span text:style-name="Tekst_20_treści_5f_"><text:span text:style-name="T10">w </text:span></text:span><text:span text:style-name="Tekst_20_treści_5f_">Dzienniku Urzędowym Rzeczypospolitej Polskiej </text:span><text:span text:style-name="Tekst_20_treści_5f_"><text:span text:style-name="T10">"Monitor </text:span></text:span><text:span text:style-name="Tekst_20_treści_5f_">Polski" przez Prezesa Głównego Urzędu Statystycznego) </text:span><text:span text:style-name="Tekst_20_treści_5f_"><text:span text:style-name="T10">łub </text:span></text:span><text:span text:style-name="Tekst_20_treści_5f_">prawo do zadośćuczynienia.</text:span></text:p>
            </text:list-header>
          </text:list>
          <text:p text:style-name="P52"><text:span text:style-name="Tekst_20_treści_5f_"><text:span text:style-name="T5">Rozdział V</text:span></text:span></text:p>
          <text:p text:style-name="P52"><text:span text:style-name="Tekst_20_treści_5f_"><text:span text:style-name="T5">Postanowienia końcowe</text:span></text:span></text:p>
          <text:p text:style-name="P92"><text:span text:style-name="Nagłówek_20__23_1_5f_">§ 11 </text:span><text:span text:style-name="Tekst_20_treści_5f_"><text:span text:style-name="T5">Przegląd procedury</text:span></text:span></text:p>
          <text:p text:style-name="P47"><text:span text:style-name="Tekst_20_treści_5f_">1.Ocena adekwatności i skuteczności Procedury dokonywana jest, co najmniej raz na 3 lata przez Koordynatora ds. </text:span><text:span text:style-name="Tekst_20_treści_5f_"><text:span text:style-name="T10">Zgodności.</text:span></text:span></text:p>
          <text:p text:style-name="P68"><text:span text:style-name="Tekst_20_treści_5f_">2.Przegląd procedury dokumentowany jest notatką służbową zatwierdzaną przez Komendanta Komisariatu Policji VIII w Gdańsku.</text:span></text:p>
          <text:h text:style-name="P13" text:outline-level="1"><text:span text:style-name="Nagłówek_20__23_1_5f_">§ 12 </text:span><text:bookmark-start text:name="Bookmark41"/><text:span text:style-name="Nagłówek_20__23_1_5f_"><text:span text:style-name="T5">Sprawozdawczość</text:span></text:span><text:bookmark-end text:name="Bookmark41"/></text:h>
          <text:p text:style-name="P47"><text:span text:style-name="Tekst_20_treści_5f_">1.Koordynator ds. Zgodności sporządza sprawozdanie zawierające poniższe dane statystyczne dotyczące zgłoszeń zewnętrznych:</text:span></text:p>
          <text:list text:continue-numbering="true">
            <text:list-header>
              <text:p text:style-name="P55"><text:span text:style-name="Tekst_20_treści_5f_">1.liczbę przyjętych zgłoszeń zewnętrznych;</text:span></text:p>
              <text:p text:style-name="P48"><text:span text:style-name="Tekst_20_treści_5f_">2.liczbę postępowań wyjaśniających i postępowań wszczętych w </text:span><text:span text:style-name="Tekst_20_treści_5f_"><text:span text:style-name="T10">wyniku </text:span></text:span><text:span text:style-name="Tekst_20_treści_5f_">przyjętych zgłoszeń zewnętrznych oraz informacje na temat wyniku tych </text:span><text:span text:style-name="Tekst_20_treści_5f_"><text:span text:style-name="T10">postępowań;</text:span></text:span></text:p>
              <text:p text:style-name="P49"><text:span text:style-name="Tekst_20_treści_5f_">3.szacunkową szkodę majątkową, jeżeli została stwierdzona oraz kwoty odzyskane w wyniku postępowań dotyczących naruszeń prawa będących przedmiotem zgłoszenia zewnętrznego </text:span><text:span text:style-name="Tekst_20_treści_5f_"><text:span text:style-name="T8">- </text:span></text:span><text:span text:style-name="Tekst_20_treści_5f_">o ile organ publiczny posiada takie dane.</text:span></text:p>
            </text:list-header>
          </text:list>
          <text:p text:style-name="P50"><text:span text:style-name="Tekst_20_treści_5f_">2.Dane statystyczne o których mowa </text:span><text:span text:style-name="Tekst_20_treści_5f_"><text:span text:style-name="T10">w </text:span></text:span><text:span text:style-name="Tekst_20_treści_5f_">ust. </text:span><text:span text:style-name="Tekst_20_treści_5f_"><text:span text:style-name="T10">1 </text:span></text:span><text:span text:style-name="Tekst_20_treści_5f_">nie obejmują danych osobowych ani informacji stanowiących tajemnicę przedsiębiorstwa.</text:span></text:p>
          <text:p text:style-name="P77"><text:span text:style-name="Tekst_20_treści_5f_">3.Sprawozdania, po zatwierdzeniu przez </text:span><text:span text:style-name="Tekst_20_treści_5f_"><text:span text:style-name="T10">Komendanta </text:span></text:span><text:span text:style-name="Tekst_20_treści_5f_">Miejskiego </text:span><text:span text:style-name="Tekst_20_treści_5f_"><text:span text:style-name="T10">Policji w </text:span></text:span><text:span text:style-name="Tekst_20_treści_5f_">Gdańsku, przekazywane są Rzecznikowi Praw Obywatelskich w terminie do dnia 3</text:span><text:span text:style-name="Tekst_20_treści_5f_"><text:span text:style-name="T10">1 </text:span></text:span><text:span text:style-name="Tekst_20_treści_5f_">marca roku następującego po roku, za który sprawozdanie jest sporządzane.</text:span></text:p>
        </text:list-item>
      </text:list>
      <text:list xml:id="list4203081781" text:style-name="WWNum34">
        <text:list-item>
          <text:list>
            <text:list-header>
              <text:p text:style-name="P8"><text:soft-page-break/><text:s/></text:p>
            </text:list-header>
          </text:list>
        </text:list-item>
      </text:list>
      <text:p text:style-name="P9">§ 13. Wzory dokumentów</text:p>
      <text:list xml:id="list1167792185" text:style-name="WWNum36">
        <text:list-header>
          <text:p text:style-name="P10"><text:span text:style-name="T7">Wykaz wzorów dokumentów </text:span><text:span text:style-name="Tekst_20_treści_5f_"><text:span text:style-name="T8">Protokół przyjęcia zgłoszenia zewnętrznego;</text:span></text:span></text:p>
        </text:list-header>
        <text:list-item>
          <text:p text:style-name="P10">Protokół przyjęcia zgłoszenia zewętrznego:</text:p>
        </text:list-item>
        <text:list-item>
          <text:p text:style-name="P56"><text:span text:style-name="Tekst_20_treści_5f_"><text:span text:style-name="T8">Formularz zgłoszenia zewnętrznego;</text:span></text:span></text:p>
        </text:list-item>
        <text:list-item>
          <text:p text:style-name="P57"><text:span text:style-name="Tekst_20_treści_5f_"><text:span text:style-name="T8">Potwierdzenie przyjęcia lub odrzucenia zgłoszenia;</text:span></text:span></text:p>
        </text:list-item>
        <text:list-item>
          <text:p text:style-name="P56"><text:span text:style-name="Tekst_20_treści_5f_"><text:span text:style-name="T8">Rejestr zgłoszeń zewnętrznych naruszeń prawa;</text:span></text:span></text:p>
        </text:list-item>
        <text:list-item>
          <text:p text:style-name="P58"><text:span text:style-name="Tekst_20_treści_5f_"><text:span text:style-name="T8">Upoważnienie do rozpatrywania zgłoszeń zewnętrznych i podejmowania działań następczych;</text:span></text:span></text:p>
        </text:list-item>
        <text:list-item>
          <text:p text:style-name="P57"><text:span text:style-name="Tekst_20_treści_5f_"><text:span text:style-name="T8">Oświadczenie o braku konfliktu interesów;</text:span></text:span></text:p>
        </text:list-item>
        <text:list-item>
          <text:p text:style-name="P57"><text:span text:style-name="Tekst_20_treści_5f_"><text:span text:style-name="T8">Karta nadzoru;</text:span></text:span></text:p>
        </text:list-item>
        <text:list-item>
          <text:p text:style-name="P59"><text:span text:style-name="Tekst_20_treści_5f_"><text:span text:style-name="T8">Protokół zniszczenia akt/danych osobowych sygnalisty;</text:span></text:span></text:p>
        </text:list-item>
        <text:list-item>
          <text:p text:style-name="P57"><text:span text:style-name="Tekst_20_treści_5f_"><text:span text:style-name="T8">Zaświadczenie o objęciu ochroną sygnalisty;</text:span></text:span></text:p>
        </text:list-item>
        <text:list-item>
          <text:p text:style-name="P60"><text:span text:style-name="Tekst_20_treści_5f_"><text:span text:style-name="T8">Pismo przewodnie;</text:span></text:span></text:p>
        </text:list-item>
        <text:list-item>
          <text:p text:style-name="P60"><text:span text:style-name="Tekst_20_treści_5f_"><text:span text:style-name="T8">RODO 1;</text:span></text:span></text:p>
        </text:list-item>
        <text:list-item>
          <text:p text:style-name="P64"><text:span text:style-name="Tekst_20_treści_5f_"><text:span text:style-name="T8">RODO 2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93" svg:font-family="font393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line-height="108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ont393" style:font-family-complex="font393" style:font-family-generic-complex="system" style:font-pitch-complex="variable" fo:hyphenate="false" fo:hyphenation-remain-char-count="2" fo:hyphenation-push-char-count="2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line-height="115%" fo:orphans="0" fo:widows="0" fo:background-color="#ffffff"/>
      <style:text-properties fo:font-variant="normal" fo:text-transform="none" fo:color="#222222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cm" fo:margin-bottom="0.176cm" loext:contextual-spacing="false" fo:line-height="115%" fo:orphans="0" fo:widows="0" fo:background-color="#ffffff"/>
      <style:text-properties fo:font-variant="normal" fo:text-transform="none" fo:color="#222222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5f_" style:display-name="Tekst treści_" style:family="text" style:parent-style-name="Default_20_Paragraph_20_Font">
      <style:text-properties fo:font-variant="normal" fo:text-transform="none" fo:color="#222222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fo:color="#222222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1cm" fo:margin-bottom="2.461cm" fo:margin-left="2.496cm" fo:margin-right="2.24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68859</meta:initial-creator>
    <meta:editing-cycles>3</meta:editing-cycles>
    <meta:print-date>2024-09-05T12:19:00</meta:print-date>
    <meta:creation-date>2024-09-04T06:22:00</meta:creation-date>
    <dc:date>2025-04-14T13:34:08.93</dc:date>
    <meta:editing-duration>PT6M</meta:editing-duration>
    <meta:generator>LibreOffice/6.1.0.3$Windows_X86_64 LibreOffice_project/efb621ed25068d70781dc026f7e9c5187a4decd1</meta:generator>
    <meta:document-statistic meta:table-count="0" meta:image-count="0" meta:object-count="0" meta:page-count="9" meta:paragraph-count="173" meta:word-count="2970" meta:character-count="22546" meta:non-whitespace-character-count="1969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